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685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6855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het artikel «Kanker door mRNA-prikken»</text:span> (ingezonden 9 april 2025).</text:p>
      <text:p text:style-name="ifm_p_mt.3.76mm_ifm">Vraag 1</text:p>
      <text:p text:style-name="ifm_p_ifm">Is het u bekend dat er steeds meer studies zijn die een verband laten zien tussen de mRNA-vaccinaties en kanker?<text:note text:id="ID-2025Z06855-d37e52" text:note-class="footnote"><text:note-citation text:label="1 ">1</text:note-citation><text:note-body><text:p text:style-name="ifm_p_font.normal_size.6.93pt_mt..5mm_indent.-0.1161in_mleft.0.1161in_ifm">De Andere Krant, 5 april 2025, «Kanker door mRNA-prikken' (https://deanderekrant.nl/kanker-door-mrna-prikken/)</text:p></text:note-body></text:note></text:p>
      <text:p text:style-name="ifm_p_mt.3.76mm_ifm">Vraag 2</text:p>
      <text:p text:style-name="ifm_p_ifm">Bent u bijvoorbeeld bekend met de Nederlands-Duitse studie, waaraan artsen uit het Nijmeegse Radboudumc meewerkten, over de effecten van het Pfizer-vaccin op het immuunsysteem?<text:note text:id="ID-2025Z06855-d37e65" text:note-class="footnote"><text:note-citation text:label="2 ">2</text:note-citation><text:note-body><text:p text:style-name="ifm_p_font.normal_size.6.93pt_mt..5mm_indent.-0.1161in_mleft.0.1161in_ifm">MedRxiv, 6 mei 2021, «The BNT162b2 mRNA vaccine against SARS-CoV-2 reprograms both adaptive and innate immune responses» (https://www.medrxiv.org/content/10.1101/2021.05.03.21256520v1.full.pdf)</text:p></text:note-body></text:note>
         <text:note text:id="ID-2025Z06855-d37e73" text:note-class="footnote"><text:note-citation text:label="3 ">3</text:note-citation><text:note-body><text:p text:style-name="ifm_p_font.normal_size.6.93pt_mt..5mm_indent.-0.1161in_mleft.0.1161in_ifm">Fohse et all., oktober 2023, «The impact of BNT162b2 mRNA vaccine on adaptive and innate immune responses' (https://www.sciencedirect.com/science/article/pii/S1521661623005259?via%3Dihub)</text:p></text:note-body></text:note></text:p>
      <text:p text:style-name="ifm_p_mt.3.76mm_ifm">Vraag 3</text:p>
      <text:p text:style-name="ifm_p_ifm">Bent u bekend met de studie in het tijdschrift Vaccines in mei 2023 over verzwakking van het immuunsysteem na herhaalde ­mRNA-vaccinatie?<text:note text:id="ID-2025Z06855-d37e86" text:note-class="footnote"><text:note-citation text:label="4 ">4</text:note-citation><text:note-body><text:p text:style-name="ifm_p_font.normal_size.6.93pt_mt..5mm_indent.-0.1161in_mleft.0.1161in_ifm">Uversky et all., 17 mei 2023, «IgG4 Antibodies Induced by Repeated Vaccination May Generate Immune Tolerance to the SARS-CoV-2 Spike Protein' (https://www.mdpi.com/2076-393X/11/5/991)</text:p></text:note-body></text:note></text:p>
      <text:p text:style-name="ifm_p_mt.3.76mm_ifm">Vraag 4</text:p>
      <text:p text:style-name="ifm_p_ifm">Bent u bekend met de recente peerreviewed studie, in het tijdschrift Molecular Systems Biology, waarin de mRNA-vaccins worden gelinkt aan genetische veranderingen die een ontstekingsreactie kunnen veroorzaken, die kan leiden tot kanker en auto-immuunziekten?<text:note text:id="ID-2025Z06855-d37e99" text:note-class="footnote"><text:note-citation text:label="5 ">5</text:note-citation><text:note-body><text:p text:style-name="ifm_p_font.normal_size.6.93pt_mt..5mm_indent.-0.1161in_mleft.0.1161in_ifm">Simonis et all., 25 maart 2025, «Persistent epigenetic memory of SARS-CoV-2 mRNA vaccination in monocyte-derived macrophages» (https://www.embopress.org/doi/full/10.1038/s44320-025-00093-6)</text:p></text:note-body></text:note></text:p>
      <text:p text:style-name="ifm_p_mt.3.76mm_ifm">Vraag 5</text:p>
      <text:p text:style-name="ifm_p_ifm">Bent u bekend met de wetenschappelijke publicatie van onderzoekers uit Portland (VS) en Barcelona, die eind 2023 verscheen met als titel:<text:span text:style-name="ifm_span_font.italic_ifm">Sars-cov-2-vaccinatie en de multi-hit hypothese van oncogenese</text:span> en waarin met de term multi-hit wordt verwezen naar vaccins die op verschillende manieren kanker kunnen bevorderen?<text:note text:id="ID-2025Z06855-d37e116" text:note-class="footnote"><text:note-citation text:label="6 ">6</text:note-citation><text:note-body><text:p text:style-name="ifm_p_font.normal_size.6.93pt_mt..5mm_indent.-0.1161in_mleft.0.1161in_ifm">Angues et all., december 2025, «SARS-CoV-2 Vaccination and the Multi-Hit Hypothesis of Oncogenesis' (https://pubmed.ncbi.nlm.nih.gov/38234925/)</text:p></text:note-body></text:note></text:p>
      <text:p text:style-name="ifm_p_mt.3.76mm_ifm">Vraag 6</text:p>
      <text:p text:style-name="ifm_p_ifm">Bent u bekend met het interview van de Amerikaanse chirurg, kankerspecialist en wetenschapper Patrick Soon-Shiong met de Amerikaanse journalist Tucker Carlson, waarin Soon-Shiong stelt dat agressieve vormen van kanker voor het eerste worden geconstateerd onder steeds jongere mensen, en waarin hij stelt dat zowel het sars-cov-2-virus als de mRNA-prikken waarschijnlijk de oorzaak zijn?<text:note text:id="ID-2025Z06855-d37e129" text:note-class="footnote"><text:note-citation text:label="7 ">7</text:note-citation><text:note-body><text:p text:style-name="ifm_p_font.normal_size.6.93pt_mt..5mm_indent.-0.1161in_mleft.0.1161in_ifm">De Andere Krant, 5 april 2025, «Kanker door mRNA-prikken» (https://deanderekrant.nl/kanker-door-mrna-prikken/)</text:p></text:note-body></text:note></text:p>
      <text:p text:style-name="ifm_p_mt.3.76mm_ifm">Vraag 7</text:p>
      <text:p text:style-name="ifm_p_ifm">Bent u bekend met de oproep gedaan door artsen wereldwijd, waaronder het Nederlandse Artsen Collectief, van december 2024, waarin de gezondheidsautoriteiten worden opgeroepen de covid-prikken te staken, gezien de vele ernstige bijwerkingen die zijn gemeld, en het zeer verontrustende risicoprofiel van de prikken?<text:note text:id="ID-2025Z06855-d37e142" text:note-class="footnote"><text:note-citation text:label="8 ">8</text:note-citation><text:note-body><text:p text:style-name="ifm_p_font.normal_size.6.93pt_mt..5mm_indent.-0.1161in_mleft.0.1161in_ifm">De Andere Krant, 12 december 2024, «Medici: stop de mRNA-prikken» (https://deanderekrant.nl/alarmbellen-gaan-af-over-dna-vervuiling-pfizer-vaccins-2024-12-13/)</text:p></text:note-body></text:note></text:p>
      <text:p text:style-name="ifm_p_mt.3.76mm_ifm">Vraag 8</text:p>
      <text:p text:style-name="ifm_p_ifm">Vindt u het verantwoord dat de Gezondheidsraad ondanks al deze alarmerende geluiden de Nederlandse bevolking eind maart opnieuw heeft opgeroepen het komend najaar een mRNA-prik te halen tegen covid? En dat hiervoor speciaal zorgmedewerkers worden uitgenodigd?<text:note text:id="ID-2025Z06855-d37e155" text:note-class="footnote"><text:note-citation text:label="9 ">9</text:note-citation><text:note-body><text:p text:style-name="ifm_p_font.normal_size.6.93pt_mt..5mm_indent.-0.1161in_mleft.0.1161in_ifm">Gezondheidsraad, 27 maart 2025, «Ook dit najaar COVID-19-vaccinatie voor 60-plussers en medische risicogroepen» (https://www.gezondheidsraad.nl/actueel/nieuws/2025/03/27/ook-dit-najaar-covid-19-vaccinatie-voor-60-plussers-en-medische-risicogroepen)</text:p></text:note-body></text:note></text:p>
      <text:p text:style-name="ifm_p_mt.3.76mm_ifm">Vraag 9</text:p>
      <text:p text:style-name="ifm_p_ifm">Bent u bereid om een onafhankelijk onderzoek te laten instellen naar de relatie tussen mRNA-prikken en kanker? Zo ja, kan zo’n onderzoek plaatsvinden vóór de volgende prikronde in het najaar? Zo nee, waarom niet?</text:p>
      <text:p text:style-name="ifm_p_mt.3.76mm_ifm">Vraag 10</text:p>
      <text:p text:style-name="ifm_p_ifm">Vindt u niet dat er meer bekendheid moet worden gegeven aan het vele onderzoek waaruit blijkt dat de mRNA-prikken ernstige gezondheidsrisico’s met zich meebrengen, zodat mensen zelf een afweging kunnen maken of zij dergelijke risico’s willen lopen?<text:note text:id="ID-2025Z06855-d37e173" text:note-class="footnote"><text:note-citation text:label="10 ">10</text:note-citation><text:note-body><text:p text:style-name="ifm_p_font.normal_size.6.93pt_mt..5mm_indent.-0.1161in_mleft.0.1161in_ifm">De Andere Krant, 2025, «Vaccinatieschade» (https://deanderekrant.nl/nieuws/?grid_nieuws-filter_tax_post_tag=vaccinatieschade)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Kanker door mRNA-prikken’</dc:title>
    <meta:user-defined meta:name="OVERHEIDop.ParlID/DC.identifier">kv-tk-2025Z06855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09</meta:user-defined>
    <meta:user-defined meta:name="OVERHEIDop.KamervraagTypen/DC.type">Schriftelijke vragen</meta:user-defined>
    <meta:user-defined meta:name="OVERHEIDop.vraagnummer">2025Z06855</meta:user-defined>
    <meta:user-defined meta:name="OVERHEIDop.indiener">P. van Houwel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09</meta:user-defined>
    <meta:user-defined meta:name="DC.title">Het artikel ‘Kanker door mRNA-prikken’</meta:user-defined>
    <meta:user-defined meta:name="DCTERMS.W3CDTF/DCTERMS.available">2025-04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