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7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713</text:p>
      <text:p text:style-name="ifm_p_font.roman_mt.3.76mm_ifm">Mondelinge vragen van het lid <text:span text:style-name="ifm_span_font.bold_ifm">Baudet</text:span> (FVD) aan de Staatssecretaris van Binnenlandse Zaken en Koninkrijksrelaties (Van Marum), bij afwezigheid van de Minister, over <text:span text:style-name="ifm_span_font.italic_ifm">het bericht «Kabinet trekt toch weer miljoenen uit voor «inclusief werven»: duizenden ambtenaren verplicht op cursus» (Telegraaf.nl, 6 april 2025)</text:span> (ingezonden 8 april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binet trekt toch weer miljoenen uit voor ’inclusief werven’: duizenden ambtenaren verplicht op cursus’ (Telegraaf.nl, 6 april 2025)</dc:title>
    <meta:user-defined meta:name="OVERHEIDop.ParlID/DC.identifier">kv-tk-2025Z06713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8</meta:user-defined>
    <meta:user-defined meta:name="OVERHEIDop.KamervraagTypen/DC.type">Mondelinge vragen</meta:user-defined>
    <meta:user-defined meta:name="OVERHEIDop.vraagnummer">2025Z06713</meta:user-defined>
    <meta:user-defined meta:name="OVERHEIDop.indiener">T.H.P. Baud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8</meta:user-defined>
    <meta:user-defined meta:name="DC.title">Het bericht ‘Kabinet trekt toch weer miljoenen uit voor ’inclusief werven’: duizenden ambtenaren verplicht op cursus’ (Telegraaf.nl, 6 april 2025)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