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7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711</text:p>
      <text:p text:style-name="ifm_p_font.roman_mt.3.76mm_ifm">Mondelinge vragen van het lid <text:span text:style-name="ifm_span_font.bold_ifm">Six Dijkstra</text:span> (Nieuw Sociaal Contract) aan de Minister van Justitie en Veiligheid over <text:span text:style-name="ifm_span_font.italic_ifm">het bericht «Waar komt de overlast op kermissen vandaan? «Schuld ligt niet bij exploitant»» (Rtvutrecht.nl, 6 april 2025)</text:span> (ingezonden 8 april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ar komt de overlast op kermissen vandaan? 'Schuld ligt niet bij exploitant'’ (Rtvutrecht.nl, 6 april 2025)</dc:title>
    <meta:user-defined meta:name="OVERHEIDop.ParlID/DC.identifier">kv-tk-2025Z0671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8</meta:user-defined>
    <meta:user-defined meta:name="OVERHEIDop.KamervraagTypen/DC.type">Mondelinge vragen</meta:user-defined>
    <meta:user-defined meta:name="OVERHEIDop.vraagnummer">2025Z06711</meta:user-defined>
    <meta:user-defined meta:name="OVERHEIDop.indiener">J.P.S. Six Dijkstr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8</meta:user-defined>
    <meta:user-defined meta:name="DC.title">Het bericht ‘Waar komt de overlast op kermissen vandaan? 'Schuld ligt niet bij exploitant'’ (Rtvutrecht.nl, 6 april 2025)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