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5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514</text:p>
      <text:p text:style-name="ifm_p_font.roman_mt.3.76mm_ifm">Vragen van het lid <text:span text:style-name="ifm_span_font.bold_ifm">Saris</text:span> (Nieuw Sociaal Contract) aan de Ministers van Sociale Zaken en Werkgelegenheid en van Economische Zaken over <text:span text:style-name="ifm_span_font.italic_ifm">het bericht «Nederland laat kansen liggen en moet Leven Lang Ontwikkelen wél een prioriteit maken»</text:span> (ingezonden 4 april 2025).</text:p>
      <text:p text:style-name="ifm_p_mt.3.76mm_ifm">Vraag 1</text:p>
      <text:p text:style-name="ifm_p_ifm">Bent u bekend met het bericht «Nederland laat kansen liggen en moet Leven Lang Ontwikkelen wél een prioriteit maken»?<text:note text:id="N1" text:note-class="footnote"><text:note-citation text:label="1 ">1</text:note-citation><text:note-body><text:p text:style-name="ifm_p_font.normal_size.6.93pt_mt..5mm_indent.-0.1161in_mleft.0.1161in_ifm">ANP, 1 april 2025, «Nederland laat kansen liggen en moet Leven Lang Ontwikkelen wél een prioriteit maken» (persportaal.anp.nl/artikel/e47a5901-8ef5-4b44-9ad8-34ad5cd9a6a6/nederland-laat-kansen-liggen-en-moet-leven-lang-ontwikkelen-wel-een-prioriteit-maken).</text:p></text:note-body></text:note></text:p>
      <text:p text:style-name="ifm_p_mt.3.76mm_ifm">Vraag 2</text:p>
      <text:p text:style-name="ifm_p_ifm">Hoe kijkt u terug op de georganiseerde top over arbeidsmarktkrapte, en welke inzichten heeft u daar opgedaan voor het arbeidsmarktbeleid?<text:note text:id="N2" text:note-class="footnote"><text:note-citation text:label="2 ">2</text:note-citation><text:note-body><text:p text:style-name="ifm_p_font.normal_size.6.93pt_mt..5mm_indent.-0.1161in_mleft.0.1161in_ifm">Persuitnodiging Arbeidsmarktkraptetop van Ministerie van Sociale Zaken &amp; Werkgelegenheid, 17 maart 2025 (www.rijksoverheid.nl/ministeries/ministerie-van-sociale-zaken-en-werkgelegenheid/nieuws/2025/03/17/persuitnodiging-arbeidsmarktkraptetop-21-maart-2025).</text:p></text:note-body></text:note></text:p>
      <text:p text:style-name="ifm_p_mt.3.76mm_ifm">Vraag 3</text:p>
      <text:p text:style-name="ifm_p_ifm">Wat is de gedeelde visie van het kabinet op de dalende arbeidsmarktproductiviteit, de toenemende vergrijzing en de tekorten in cruciale sectoren?</text:p>
      <text:p text:style-name="ifm_p_mt.3.76mm_ifm">Vraag 4</text:p>
      <text:p text:style-name="ifm_p_ifm">Hoe bent u voornemens om uitvoering te geven aan de oproep uit het artikel om gezamenlijk met werkgevers en opleiders verantwoordelijkheid te nemen om te werken aan een ambitieus en voortvarend arbeidsmarktbeleid?</text:p>
      <text:p text:style-name="ifm_p_mt.3.76mm_ifm">Vraag 5</text:p>
      <text:p text:style-name="ifm_p_ifm">Wat is de stand van zaken van de uitwerking van de Leven Lang Ontwikkelen (LLO)-agenda, en wanneer wordt deze uiterlijk naar de Kamer gestuurd?</text:p>
      <text:p text:style-name="ifm_p_mt.3.76mm_ifm">Vraag 6</text:p>
      <text:p text:style-name="ifm_p_ifm">Bent u bereid om Leven Lang Ontwikkelen expliciet te verankeren in de productiviteitsagenda en andere economische langetermijnstrategieën?</text:p>
      <text:p text:style-name="ifm_p_mt.3.76mm_ifm">Vraag 7</text:p>
      <text:p text:style-name="ifm_p_ifm">Deelt u de mening dat de huidige arbeidsmarktkrapte in cruciale sectoren vraagt om meer aandacht en concrete actie voor (om)scholing? Zo ja, welke stappen wilt u hiervoor gaan zetten?</text:p>
      <text:p text:style-name="ifm_p_mt.3.76mm_ifm">Vraag 8</text:p>
      <text:p text:style-name="ifm_p_ifm">Welke rol ziet u weggelegd voor een persoonlijk ontwikkelbudget voor alle werkenden om ontwikkeling en scholing te stimuleren?</text:p>
      <text:p text:style-name="ifm_p_mt.3.76mm_ifm">Vraag 9</text:p>
      <text:p text:style-name="ifm_p_ifm">Hoe kijkt u naar de voornemens van de Europese Commissie om de tekorten in cruciale sectoren terug te dringen door middel van zogenoemde «flagships» met concrete maatregelen en gerichte actie?</text:p>
      <text:p text:style-name="ifm_p_mt.3.76mm_ifm">Vraag 10</text:p>
      <text:p text:style-name="ifm_p_ifm">Welke mogelijkheden ziet u om in Europees verband samen te werken om de arbeidsmarktkrapte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laat kansen liggen en moet Leven Lang Ontwikkelen wél een prioriteit maken'</dc:title>
    <meta:user-defined meta:name="OVERHEIDop.ParlID/DC.identifier">kv-tk-2025Z0651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4</meta:user-defined>
    <meta:user-defined meta:name="OVERHEIDop.KamervraagTypen/DC.type">Schriftelijke vragen</meta:user-defined>
    <meta:user-defined meta:name="OVERHEIDop.vraagnummer">2025Z06514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4</meta:user-defined>
    <meta:user-defined meta:name="DC.title">Het bericht ‘Nederland laat kansen liggen en moet Leven Lang Ontwikkelen wél een prioriteit maken'</meta:user-defined>
    <meta:user-defined meta:name="DCTERMS.W3CDTF/DCTERMS.available">2025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