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2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261</text:p>
      <text:p text:style-name="ifm_p_font.roman_mt.3.76mm_ifm">Vragen van het lid <text:span text:style-name="ifm_span_font.bold_ifm">Mohandis</text:span> (GroenLinks-PvdA) aan de Minister van Onderwijs, Cultuur en Wetenschap over <text:span text:style-name="ifm_span_font.italic_ifm">een gratis bibliotheeklidmaatschap</text:span> (ingezonden 2 april 2025).</text:p>
      <text:p text:style-name="ifm_p_mt.3.76mm_ifm">Vraag 1</text:p>
      <text:p text:style-name="ifm_p_ifm">Kent u het bericht<text:note text:id="n1" text:note-class="footnote"><text:note-citation text:label="1 ">1</text:note-citation><text:note-body><text:p text:style-name="ifm_p_font.normal_size.6.93pt_mt..5mm_indent.-0.1161in_mleft.0.1161in_ifm">«Een moeder die de bieb mijdt om een openstaande boete – dat wil Rotterdam verhelpen met een gratis lidmaatschap voor alle inwoners», NRC Handelsblad 31 maart 2025 (https://www.nrc.nl/nieuws/2025/03/31/een-moeder-die-de-bieb-vermijdt-om-een-openstaande-boete-dat-wil-rotterdam-verhelpen-met-een-gratis-lidmaatschap-voor-alle-inwoners-a4888305)</text:p></text:note-body></text:note> dat de gemeente Rotterdam binnenkort alle inwoners een gratis lidmaatschap van de bibliotheek aanbiedt? Zo ja, wat vindt u van dit bericht?</text:p>
      <text:p text:style-name="ifm_p_mt.3.76mm_ifm">Vraag 2</text:p>
      <text:p text:style-name="ifm_p_ifm">Deelt u de mening dat, gezien de groeiende faciliterende en bemiddelende rol van bibliotheken bij overheidsdiensten, kennis- en vaardighedenvermeerdering en het versterken van de lokale sociale cohesie, zo min mogelijk drempels voor bibliotheken moeten worden opgeworpen? Zo ja, welke mogelijkheden ziet u om mensen over de streep te trekken om de bibliotheek te bezoeken?</text:p>
      <text:p text:style-name="ifm_p_mt.3.76mm_ifm">Vraag 3</text:p>
      <text:p text:style-name="ifm_p_ifm">Deelt u tevens de mening dat met name financiële drempels zoals lidmaatschapsgeld en boetes zouden moeten worden weggenomen? Zo nee, waarom niet?</text:p>
      <text:p text:style-name="ifm_p_mt.3.76mm_ifm">Vraag 4</text:p>
      <text:p text:style-name="ifm_p_ifm">Bent u bereid om te onderzoeken hoe dit uitstekende Rotterdamse initiatief breder kan worden uitgerold? Zo ja, waar denkt u precies aan en bent u bereid om in overleg te treden met (vertegenwoordigers van) bibliotheken welke initiatieven kunnen bijdragen aan een substantiële verhoging van het bibliotheekbe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gratis bibliotheeklidmaatschap</dc:title>
    <meta:user-defined meta:name="OVERHEIDop.ParlID/DC.identifier">kv-tk-2025Z0626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2</meta:user-defined>
    <meta:user-defined meta:name="OVERHEIDop.KamervraagTypen/DC.type">Schriftelijke vragen</meta:user-defined>
    <meta:user-defined meta:name="OVERHEIDop.vraagnummer">2025Z06261</meta:user-defined>
    <meta:user-defined meta:name="OVERHEIDop.indiener">M. Mohand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2</meta:user-defined>
    <meta:user-defined meta:name="DC.title">Een gratis bibliotheeklidmaatschap</meta:user-defined>
    <meta:user-defined meta:name="DCTERMS.W3CDTF/DCTERMS.available">2025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