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2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260</text:p>
      <text:p text:style-name="ifm_p_font.roman_mt.3.76mm_ifm">Vragen van het lid <text:span text:style-name="ifm_span_font.bold_ifm">Dobbe</text:span> (SP) aan de Minister van Buitenlandse Zaken over <text:span text:style-name="ifm_span_font.italic_ifm">het uitbreiden van de militaire operatie in Gaza door Israël</text:span> (ingezonden 2 april 2025).</text:p>
      <text:p text:style-name="ifm_p_mt.3.76mm_ifm">Vraag 1</text:p>
      <text:p text:style-name="ifm_p_ifm">Bent u bekend met het bericht dat de Israëlische regering de militaire operaties in Gaza uit wil breiden?<text:note text:id="n1" text:note-class="footnote"><text:note-citation text:label="1 ">1</text:note-citation><text:note-body><text:p text:style-name="ifm_p_font.normal_size.6.93pt_mt..5mm_indent.-0.1161in_mleft.0.1161in_ifm"> NOS, 2 april 2025, «Israël breidt militaire operatie in Gaza uit» (https://nos.nl/liveblog/2561789-defensieminister-katz-israel-gaat-militaire-operatie-in-gaza-flink-uitbreiden#UPDATE-container-85168661)</text:p></text:note-body></text:note></text:p>
      <text:p text:style-name="ifm_p_mt.3.76mm_ifm">Vraag 2</text:p>
      <text:p text:style-name="ifm_p_ifm">Is dit een rode lijn voor het Nederlandse kabinet en gaat u nu wel iets doen? Zo nee, waarom niet? En zo nee, wat is dan wel een rode lijn voor het Nederlandse kabinet? Bestaan die wel?</text:p>
      <text:p text:style-name="ifm_p_mt.3.76mm_ifm">Vraag 3</text:p>
      <text:p text:style-name="ifm_p_ifm">Veroordeelt u deze besliss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breiden van de militaire operatie in Gaza door Israël</dc:title>
    <meta:user-defined meta:name="OVERHEIDop.ParlID/DC.identifier">kv-tk-2025Z0626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4-02</meta:user-defined>
    <meta:user-defined meta:name="OVERHEIDop.KamervraagTypen/DC.type">Schriftelijke vragen</meta:user-defined>
    <meta:user-defined meta:name="OVERHEIDop.vraagnummer">2025Z06260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2</meta:user-defined>
    <meta:user-defined meta:name="DC.title">Het uitbreiden van de militaire operatie in Gaza door Israël</meta:user-defined>
    <meta:user-defined meta:name="DCTERMS.W3CDTF/DCTERMS.available">2025-04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