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5Z06255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4-2025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5Z06255</text:p>
      <text:p text:style-name="ifm_p_font.roman_mt.3.76mm_ifm">Vragen van het lid <text:span text:style-name="ifm_span_font.bold_ifm">Van Zanten</text:span> (BBB) aan de Minister van Asiel en Migratie over <text:span text:style-name="ifm_span_font.italic_ifm">het bericht «Onrust in Fries dorpje om jonge AZC’ers die meisjes belagen: Nog een vinger naar mijn dochter en ik ga los»</text:span> (ingezonden 2 april 2025).</text:p>
      <text:p text:style-name="ifm_p_mt.3.76mm_ifm">Vraag 1</text:p>
      <text:p text:style-name="ifm_p_ifm">Bent u bekend met het bericht «Onrust in Fries dorpje om jonge AZC’ers die meisjes belagen: Nog een vinger naar mijn dochter en ik ga los»?<text:note text:id="ID-2025Z06255-d37e52" text:note-class="footnote"><text:note-citation text:label="1 ">1</text:note-citation><text:note-body><text:p text:style-name="ifm_p_font.normal_size.6.93pt_mt..5mm_indent.-0.1161in_mleft.0.1161in_ifm">De Telegraaf, 22 maart 2025 (www.telegraaf.nl/nieuws/1332661417/onrust-in-fries-dorpje-om-jonge-azc-ers-die-meisjes-belagen-nog-een-vinger-naar-mijn-dochter-en-ik-ga-los).</text:p></text:note-body></text:note></text:p>
      <text:p text:style-name="ifm_p_mt.3.76mm_ifm">Vraag 2</text:p>
      <text:p text:style-name="ifm_p_ifm">Hoe kijkt u naar de gedragingen die deze alleenstaande minderjarige vreemdelingen (amv) begaan rondom het asielzoekerscentrum (azc)?</text:p>
      <text:p text:style-name="ifm_p_mt.3.76mm_ifm">Vraag 3</text:p>
      <text:p text:style-name="ifm_p_ifm">Wat kunt u doen om ervoor te zorgen dat deze amv’ers zich gedragen en inwoners van Sint Annaparochie zich weer veilig voelen?</text:p>
      <text:p text:style-name="ifm_p_mt.3.76mm_ifm">Vraag 4</text:p>
      <text:p text:style-name="ifm_p_ifm">Ziet u mogelijkheden om bij deze groep amv’ers een vorm van verscherpt toezicht in te stellen? Zo nee, waarom niet? Zo ja, hoe gaat u dit vorm geven?</text:p>
      <text:p text:style-name="ifm_p_mt.3.76mm_ifm">Vraag 5</text:p>
      <text:p text:style-name="ifm_p_ifm">Bent u bereid om met deze locatie van het Centraal Orgaan opvang asielzoekers (COA) en gemeente in gesprek te gaan om gebiedsverboden op te leggen aan deze amv’ers? Zo nee, waarom niet?</text:p>
      <text:p text:style-name="ifm_p_mt.3.76mm_ifm">Vraag 6</text:p>
      <text:p text:style-name="ifm_p_ifm">Naar aanleiding van een aanranding heeft het COA expliciet aan het slachtoffer gevraagd niet naar de politie te gaan, hoe kijkt u hiernaar?</text:p>
      <text:p text:style-name="ifm_p_mt.3.76mm_ifm">Vraag 7</text:p>
      <text:p text:style-name="ifm_p_ifm">Deelt u de mening dat er bij strafbare feiten juist naar de politie gegaan dient te worden?</text:p>
      <text:p text:style-name="ifm_p_mt.3.76mm_ifm">Vraag 8</text:p>
      <text:p text:style-name="ifm_p_ifm">Bent u bereid alle COA-locatie's en in het bijzonder deze COA-locatie hierop te wijz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Het bericht ‘Onrust in Fries dorpje om jonge AZC’ers die meisjes belagen: Nog een vinger naar mijn dochter en ik ga los’</dc:title>
    <meta:user-defined meta:name="OVERHEIDop.ParlID/DC.identifier">kv-tk-2025Z06255</meta:user-defined>
    <meta:user-defined meta:name="OVERHEIDop.configuratie">https://repository.officiele-overheidspublicaties.nl/MasterConfiguraties/MC-OEP-KamervragenZonderAntwoord-Web/1.7/xml/MC-OEP-KamervragenZonderAntwoord-Web.xml</meta:user-defined>
    <meta:user-defined meta:name="DCTERMS.W3CDTF/OVERHEIDop.datumIndiening">2025-04-02</meta:user-defined>
    <meta:user-defined meta:name="OVERHEIDop.KamervraagTypen/DC.type">Schriftelijke vragen</meta:user-defined>
    <meta:user-defined meta:name="OVERHEIDop.vraagnummer">2025Z06255</meta:user-defined>
    <meta:user-defined meta:name="OVERHEIDop.indiener">C.R. van Zanten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5-04-02</meta:user-defined>
    <meta:user-defined meta:name="DC.title">Het bericht ‘Onrust in Fries dorpje om jonge AZC’ers die meisjes belagen: Nog een vinger naar mijn dochter en ik ga los’</meta:user-defined>
    <meta:user-defined meta:name="DCTERMS.W3CDTF/DCTERMS.available">2025-04-02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Migratie en integratie | Immigratie</meta:user-defined>
    <meta:user-defined meta:name="OVERHEIDop.versieInformatie"/>
  </office:meta>
</office:document-meta>
</file>