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1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121</text:p>
      <text:p text:style-name="ifm_p_font.roman_mt.3.76mm_ifm">Mondelinge vragen van het lid <text:span text:style-name="ifm_span_font.bold_ifm">Diederik van Dijk</text:span> (SGP) aan de Staatssecretaris van Justitie en Veiligheid (Struycken), bij afwezigheid van de Minister, over <text:span text:style-name="ifm_span_font.italic_ifm">de ongeregeldheden in Amsterdam voorafgaand aan de iftar op de Dam d.d. 30 maart 2025 (Telegraaf.nl, 31 maart 2025)</text:span> (ingezonden 1 april 202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geregeldheden in Amsterdam voorafgaand aan de iftar op de Dam d.d. 30 maart 2025 (Telegraaf.nl, 31 maart 2025)</dc:title>
    <meta:user-defined meta:name="OVERHEIDop.ParlID/DC.identifier">kv-tk-2025Z0612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4-01</meta:user-defined>
    <meta:user-defined meta:name="OVERHEIDop.KamervraagTypen/DC.type">Mondelinge vragen</meta:user-defined>
    <meta:user-defined meta:name="OVERHEIDop.vraagnummer">2025Z06121</meta:user-defined>
    <meta:user-defined meta:name="OVERHEIDop.indiener">D.J.H. (Diederik) van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01</meta:user-defined>
    <meta:user-defined meta:name="DC.title">De ongeregeldheden in Amsterdam voorafgaand aan de iftar op de Dam d.d. 30 maart 2025 (Telegraaf.nl, 31 maart 2025)</meta:user-defined>
    <meta:user-defined meta:name="DCTERMS.W3CDTF/DCTERMS.available">2025-04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