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0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046</text:p>
      <text:p text:style-name="ifm_p_font.roman_mt.3.76mm_ifm">Vragen van het lid <text:span text:style-name="ifm_span_font.bold_ifm">Eerdmans</text:span> (JA21) aan de Minister van Infrastructuur en Waterstaat over <text:span text:style-name="ifm_span_font.italic_ifm">het artikel «Amerikaanse luchtvaart weer naar de rechter als kabinet krimp Schiphol doorzet»</text:span> (ingezonden 31 maart 2025).</text:p>
      <text:p text:style-name="ifm_p_mt.3.76mm_ifm">Vraag 1</text:p>
      <text:p text:style-name="ifm_p_ifm">Heeft u kennisgenomen van het artikel «Amerikaanse luchtvaart weer naar de rechter als kabinet krimp Schiphol doorzet»<text:note text:id="n1" text:note-class="footnote"><text:note-citation text:label="1 ">1</text:note-citation><text:note-body><text:p text:style-name="ifm_p_font.normal_size.6.93pt_mt..5mm_indent.-0.1161in_mleft.0.1161in_ifm">Website De Telegraaf, 28 maart 2025 (www.telegraaf.nl/financieel/1120700809/amerikaanse-luchtvaart-weer-naar-de-rechter-als-kabinet-krimp-schiphol-doorzet)</text:p></text:note-body></text:note>?</text:p>
      <text:p text:style-name="ifm_p_mt.3.76mm_ifm">Vraag 2</text:p>
      <text:p text:style-name="ifm_p_ifm">Kunt u aangeven of de in het artikel genoemde brief van de Amerikaanse luchtvaartkoepel Airlines for America (A4A) inmiddels is ontvangen?</text:p>
      <text:p text:style-name="ifm_p_mt.3.76mm_ifm">Vraag 3</text:p>
      <text:p text:style-name="ifm_p_ifm">Herinnert u zich de recente beantwoording van Kamervragen<text:note text:id="n2" text:note-class="footnote"><text:note-citation text:label="2 ">2</text:note-citation><text:note-body><text:p text:style-name="ifm_p_font.normal_size.6.93pt_mt..5mm_indent.-0.1161in_mleft.0.1161in_ifm">Kamerstuk 29 665, nr. 538</text:p></text:note-body></text:note> over mogelijke tegenmaatregelen, waarin werd opgemerkt dat dergelijke maatregelen nooit volledig kunnen worden uitgesloten, maar dat het risico daarop wordt beperkt door het plan van de slotcoördinator waarmee historische rechten worden ontzien?</text:p>
      <text:p text:style-name="ifm_p_mt.3.76mm_ifm">Vraag 4</text:p>
      <text:p text:style-name="ifm_p_ifm">Vormt de brief van A4A voor u aanleiding om het in de eerdere beantwoording ingenomen standpunt over de risico’s op tegenmaatregelen te heroverwegen?</text:p>
      <text:p text:style-name="ifm_p_mt.3.76mm_ifm">Vraag 5</text:p>
      <text:p text:style-name="ifm_p_ifm">Kunt u toelichten of er inmiddels contact is geweest met de Amerikaanse ambtsgenoot om inzicht te krijgen in een eventuele reactie van de Verenigde Staten op de voorgenomen capaciteitsreductie?</text:p>
      <text:p text:style-name="ifm_p_mt.3.76mm_ifm">Vraag 6</text:p>
      <text:p text:style-name="ifm_p_ifm">Indien dat contact heeft plaatsgevonden, kunt u dan aangeven wat de signalen of standpunten van de Amerikaanse zijde tot nu toe zijn geweest?</text:p>
      <text:p text:style-name="ifm_p_mt.3.76mm_ifm">Vraag 7</text:p>
      <text:p text:style-name="ifm_p_ifm">Indien dergelijk contact nog niet heeft plaatsgevonden, bent u bereid dit alsnog te initiëren en de Kamer over de uitkomsten hiervan te informeren?</text:p>
      <text:p text:style-name="ifm_p_mt.3.76mm_ifm">Vraag 8</text:p>
      <text:p text:style-name="ifm_p_ifm">Kunt u aangeven of er ook overleg is geweest met de ambtsgenoten uit China en India over mogelijke internationale reacties op de reductieplannen?</text:p>
      <text:p text:style-name="ifm_p_mt.3.76mm_ifm">Vraag 9</text:p>
      <text:p text:style-name="ifm_p_ifm">Indien dergelijk overleg nog niet heeft plaatsgevonden, bent u bereid dit alsnog op korte termijn te voeren?</text:p>
      <text:p text:style-name="ifm_p_mt.3.76mm_ifm">Vraag 10</text:p>
      <text:p text:style-name="ifm_p_ifm">Kunt u de Kamer informeren over eventuele signalen of standpunten van China en India met betrekking tot mogelijke tegenmaatregelen?</text:p>
      <text:p text:style-name="ifm_p_mt.3.76mm_ifm">Vraag 11</text:p>
      <text:p text:style-name="ifm_p_ifm">Kunt u bevestigen of er, naast de genoemde landen, ook signalen of opmerkingen zijn ontvangen van andere landen in reactie op de aangekondigde capaciteitsbeperking?</text:p>
      <text:p text:style-name="ifm_p_mt.3.76mm_ifm">Vraag 12</text:p>
      <text:p text:style-name="ifm_p_ifm">Bent u bereid het voorgenomen krimpbeleid te heroverwegen, indien de dreiging van buitenlandse tegenmaatregelen concreet en breed gedragen blijkt, zoals in het verleden door een ambtsvoorganger is 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merikaanse luchtvaart weer naar de rechter als kabinet krimp Schiphol doorzet'</dc:title>
    <meta:user-defined meta:name="OVERHEIDop.ParlID/DC.identifier">kv-tk-2025Z0604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31</meta:user-defined>
    <meta:user-defined meta:name="OVERHEIDop.KamervraagTypen/DC.type">Schriftelijke vragen</meta:user-defined>
    <meta:user-defined meta:name="OVERHEIDop.vraagnummer">2025Z06046</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31</meta:user-defined>
    <meta:user-defined meta:name="DC.title">Het artikel 'Amerikaanse luchtvaart weer naar de rechter als kabinet krimp Schiphol doorzet'</meta:user-defined>
    <meta:user-defined meta:name="DCTERMS.W3CDTF/DCTERMS.available">2025-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