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0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041</text:p>
      <text:p text:style-name="ifm_p_font.roman_mt.3.76mm_ifm">Vragen van het lid <text:span text:style-name="ifm_span_font.bold_ifm">Teunissen</text:span> (PvdD) aan de Staatssecretaris van Justitie en Veiligheid over <text:span text:style-name="ifm_span_font.italic_ifm">de megaboete die Greenpeace moet betalen aan de eigenaar van een Amerikaanse oliepijpleiding</text:span> (ingezonden 31 maart 2025).</text:p>
      <text:p text:style-name="ifm_p_mt.3.76mm_ifm">Vraag 1</text:p>
      <text:p text:style-name="ifm_p_ifm">Bent u bekend met het bericht «Greenpeace moet megaboete betalen aan eigenaar Amerikaanse oliepijpleiding»?<text:note text:id="ID-2025Z06041-d37e51" text:note-class="footnote"><text:note-citation text:label="1 ">1</text:note-citation><text:note-body><text:p text:style-name="ifm_p_font.normal_size.6.93pt_mt..5mm_indent.-0.1161in_mleft.0.1161in_ifm">NOS, 19 maart 2025, Greenpeace moet megaboete betalen aan eigenaar Amerikaanse oliepijpleiding (https://nos.nl/artikel/2560380-greenpeace-moet-megaboete-betalen-aan-eigenaar-amerikaanse-oliepijpleiding).</text:p></text:note-body></text:note></text:p>
      <text:p text:style-name="ifm_p_mt.3.76mm_ifm">Vraag 2</text:p>
      <text:p text:style-name="ifm_p_ifm">Hoe beoordeelt u de uitspraak van de Amerikaanse rechter die Greenpeace International veroordeelt tot het betalen van een schadevergoeding van circa 404 miljoen Dollar aan Energy Transfer?</text:p>
      <text:p text:style-name="ifm_p_mt.3.76mm_ifm">Vraag 3</text:p>
      <text:p text:style-name="ifm_p_ifm">Deelt u de zorg dat deze uitspraak een afschrikkend effect kan hebben op demonstranten en acties van milieuorganisaties? Zo nee, waarom niet?</text:p>
      <text:p text:style-name="ifm_p_mt.3.76mm_ifm">Vraag 4</text:p>
      <text:p text:style-name="ifm_p_ifm">Welke gevolgen kan deze uitspraak hebben voor de vrijheid van meningsuiting en het recht op vreedzaam protest, zowel in de Verenigde Staten als internationaal?</text:p>
      <text:p text:style-name="ifm_p_mt.3.76mm_ifm">Vraag 5</text:p>
      <text:p text:style-name="ifm_p_ifm">Bent u bereid om in Europees en internationaal verband aandacht te vragen voor de bescherming van het recht op vreedzaam protest en de vrijheid van meningsuiting voor milieuorganisaties?</text:p>
      <text:p text:style-name="ifm_p_mt.3.76mm_ifm">Vraag 6</text:p>
      <text:p text:style-name="ifm_p_ifm">Welke mogelijkheden ziet u om Nederlandse en Europese milieuorganisaties maar ook journalisten en belangenorganisaties, te beschermen tegen soortgelijke juridische acties van grote bedrijven en hoe verhoudt zich dat tot de implementatie anti-SLAPP-richtlijn (strategic lawsuit against public participation)?</text:p>
      <text:p text:style-name="ifm_p_mt.3.76mm_ifm">Vraag 7</text:p>
      <text:p text:style-name="ifm_p_ifm">Erkent u het belang van een goede bescherming van de hiervoor genoemde partijen en welke maatregelen overweegt u om deze partijen beter te beschermen?</text:p>
      <text:p text:style-name="ifm_p_mt.3.76mm_ifm">Vraag 8</text:p>
      <text:p text:style-name="ifm_p_ifm">Bent u bereid om de Verenigde Staten via diplomatieke betrekkingen aan te sporen de hiervoor genoemde partijen en het recht op demonstreren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egaboete die Greenpeace moet betalen aan de eigenaar van een Amerikaanse oliepijpleiding</dc:title>
    <meta:user-defined meta:name="OVERHEIDop.ParlID/DC.identifier">kv-tk-2025Z0604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31</meta:user-defined>
    <meta:user-defined meta:name="OVERHEIDop.KamervraagTypen/DC.type">Schriftelijke vragen</meta:user-defined>
    <meta:user-defined meta:name="OVERHEIDop.vraagnummer">2025Z06041</meta:user-defined>
    <meta:user-defined meta:name="OVERHEIDop.indiener">C. Teuni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31</meta:user-defined>
    <meta:user-defined meta:name="DC.title">De megaboete die Greenpeace moet betalen aan de eigenaar van een Amerikaanse oliepijpleiding</meta:user-defined>
    <meta:user-defined meta:name="DCTERMS.W3CDTF/DCTERMS.available">2025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