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0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038</text:p>
      <text:p text:style-name="ifm_p_font.roman_mt.3.76mm_ifm">Vragen van het lid <text:span text:style-name="ifm_span_font.bold_ifm">Boswijk</text:span> (CDA) aan de Staatssecretaris en de Minister van Justitie en Veiligheid over <text:span text:style-name="ifm_span_font.italic_ifm">het bericht «Brandweer en veiligheidsregio's slaan alarm over bezuiniging op rampenbestrijding: «Onbegrijpelijk in deze tijden»»</text:span> (ingezonden 31 maart 2025).</text:p>
      <text:p text:style-name="ifm_p_mt.3.76mm_ifm">Vraag 1</text:p>
      <text:p text:style-name="ifm_p_ifm">Bent u bekend met het bericht «Brandweer en veiligheidsregio's slaan alarm over bezuiniging op rampenbestrijding: «Onbegrijpelijk in deze tijden»»?<text:note text:id="N1" text:note-class="footnote"><text:note-citation text:label="1 ">1</text:note-citation><text:note-body><text:p text:style-name="ifm_p_font.normal_size.6.93pt_mt..5mm_indent.-0.1161in_mleft.0.1161in_ifm">EenVandaag, 6 maart 2025, Brandweer en veiligheidsregio's slaan alarm over bezuiniging op rampenbestrijding: «Onbegrijpelijk in deze tijden» (https://eenvandaag.avrotros.nl/item/brandweer-en-veiligheidsregios-slaan-alarm-over-bezuiniging-op-rampenbestrijding-onbegrijpelijk-in-deze-tijden/).</text:p></text:note-body></text:note></text:p>
      <text:p text:style-name="ifm_p_mt.3.76mm_ifm">Vraag 2</text:p>
      <text:p text:style-name="ifm_p_ifm">Deelt u de mening dat de veiligheidsregio’s een enorm belangrijke pijler zijn van de nationale paraatheid bij rampen, crises, maatschappelijke ontwrichting en hybride dreigingen?</text:p>
      <text:p text:style-name="ifm_p_mt.3.76mm_ifm">Vraag 3</text:p>
      <text:p text:style-name="ifm_p_ifm">Vindt u het verantwoord om in deze tijden van geopolitieke instabiliteit en maatschappelijke dreiging 10 procent te bezuinigen op de Brede Doeluitkering Rampenbestrijding (BDuR)?</text:p>
      <text:p text:style-name="ifm_p_mt.3.76mm_ifm">Vraag 4</text:p>
      <text:p text:style-name="ifm_p_ifm">Kunt u inzichtelijk maken wat de concrete gevolgen zijn van deze BDuR-korting voor de slagkracht van veiligheidsregio’s, met name op het gebied van crisisvoorbereiding, personele capaciteit, samenwerking en oefenstructuren?</text:p>
      <text:p text:style-name="ifm_p_mt.3.76mm_ifm">Vraag 5</text:p>
      <text:p text:style-name="ifm_p_ifm">Wat zijn de gevolgen van deze bezuiniging op de brandweerzorg, het aantal brandweerposten en brandweermedewerkers?</text:p>
      <text:p text:style-name="ifm_p_mt.3.76mm_ifm">Vraag 6</text:p>
      <text:p text:style-name="ifm_p_ifm">Worden vanwege de voorgenomen bezuinigingen bepaalde taken niet meer uitgevoerd en leidt dit tot verlies van expertise en samenwerking tussen ketenpartners in de veiligheidsregio’s?</text:p>
      <text:p text:style-name="ifm_p_mt.3.76mm_ifm">Vraag 7</text:p>
      <text:p text:style-name="ifm_p_ifm">Heeft u in beeld wat de BDuR-korting betekent voor de specifieke regio’s met een strategisch nationaal belang, zoals Zeeland, Groningen, Limburg en Noord-Holland?</text:p>
      <text:p text:style-name="ifm_p_mt.3.76mm_ifm">Vraag 8</text:p>
      <text:p text:style-name="ifm_p_ifm">Wat zijn volgens u de risico’s voor de nationale crisisstructuur op de langere termijn, wanneer veiligheidsregio’s met vitale verantwoordelijkheden onvoldoende worden bekostigd om hun taken blijvend te kunnen vervullen?</text:p>
      <text:p text:style-name="ifm_p_mt.3.76mm_ifm">Vraag 9</text:p>
      <text:p text:style-name="ifm_p_ifm">Hoe wordt binnen de civiel-militaire samenwerking geborgd dat veiligheidsregio’s structureel kunnen blijven rekenen op defensie?</text:p>
      <text:p text:style-name="ifm_p_mt.3.76mm_ifm">Vraag 10</text:p>
      <text:p text:style-name="ifm_p_ifm">Kunt u reageren op de financiële claim die het Veiligheidsberaad heeft gedaan voor de inrichting van een landelijk dekkend netwerk van noodsteunpunten? Neemt u deze mee in de besluitvorming omtrent de Voorjaarsnota?</text:p>
      <text:p text:style-name="ifm_p_mt.3.76mm_ifm">Vraag 11</text:p>
      <text:p text:style-name="ifm_p_ifm">Bent u bereid in samenspraak met het Veiligheidsberaad te verkennen hoe een toekomstbestendig, risicogestuurd financieringsmodel ontwikkeld kan worden op basis van strategische opgaven, risicoprofielen en ecologische kwetsbaar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Brandweer en veiligheidsregio's slaan alarm over bezuiniging op rampenbestrijding: 'Onbegrijpelijk in deze tijden''</dc:title>
    <meta:user-defined meta:name="OVERHEIDop.ParlID/DC.identifier">kv-tk-2025Z0603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31</meta:user-defined>
    <meta:user-defined meta:name="OVERHEIDop.KamervraagTypen/DC.type">Schriftelijke vragen</meta:user-defined>
    <meta:user-defined meta:name="OVERHEIDop.vraagnummer">2025Z06038</meta:user-defined>
    <meta:user-defined meta:name="OVERHEIDop.indiener">D.G. Bosw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31</meta:user-defined>
    <meta:user-defined meta:name="DC.title">Het bericht 'Brandweer en veiligheidsregio's slaan alarm over bezuiniging op rampenbestrijding: 'Onbegrijpelijk in deze tijden''</meta:user-defined>
    <meta:user-defined meta:name="DCTERMS.W3CDTF/DCTERMS.available">2025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