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0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037</text:p>
      <text:p text:style-name="ifm_p_font.roman_mt.3.76mm_ifm">Vragen van het lid <text:span text:style-name="ifm_span_font.bold_ifm">Martens-America</text:span> (VVD) aan de Minister van Onderwijs, Cultuur en Wetenschap over <text:span text:style-name="ifm_span_font.italic_ifm">het bericht «Omroepen gebruiken gratis peperdure zendtijd in strijd tegen bezuiniging op NPO: «Niet correct»»</text:span> (ingezonden 31 maart 2025).</text:p>
      <text:p text:style-name="ifm_p_mt.3.76mm_ifm">Vraag 1</text:p>
      <text:p text:style-name="ifm_p_ifm">Bent u bekend met het bericht «Omroepen gebruiken gratis peperdure zendtijd in strijd tegen bezuiniging op NPO: «Niet correct»»<text:note text:id="N1" text:note-class="footnote"><text:note-citation text:label="1 ">1</text:note-citation><text:note-body><text:p text:style-name="ifm_p_font.normal_size.6.93pt_mt..5mm_indent.-0.1161in_mleft.0.1161in_ifm">De Telegraaf, 24 maart 2025, «Omroepen gebruiken gratis peperdure zendtijd in strijd tegen bezuiniging op NPO: «Niet correct»», Omroepen gebruiken gratis peperdure zendtijd in strijd tegen bezuiniging op NPO: «Niet correct» | TV | Telegraaf.nl</text:p></text:note-body></text:note>?</text:p>
      <text:p text:style-name="ifm_p_mt.3.76mm_ifm">Vraag 2</text:p>
      <text:p text:style-name="ifm_p_ifm">Deelt u de verbazing over het inzetten van door de overheid betaalde zendtijd om campagne te voeren tegen de aanstaande bezuinigingen op de publieke omroep?</text:p>
      <text:p text:style-name="ifm_p_mt.3.76mm_ifm">Vraag 3</text:p>
      <text:p text:style-name="ifm_p_ifm">In hoeverre vindt u het gepast dat de NPO haar kostbare zendtijd inzet voor campagnes tegen bezuinigingen, terwijl deze tijd bedoeld is voor onafhankelijke en pluriforme programmering?</text:p>
      <text:p text:style-name="ifm_p_mt.3.76mm_ifm">Vraag 4</text:p>
      <text:p text:style-name="ifm_p_ifm">Klopt het dat de NPO publieke middelen ontvangt om kwalitatief hoogstaande, onafhankelijke en gevarieerde programma’s te maken?</text:p>
      <text:p text:style-name="ifm_p_mt.3.76mm_ifm">Vraag 5</text:p>
      <text:p text:style-name="ifm_p_ifm">Hoe beoordeelt u het feit dat de NPO deze middelen nu lijkt te gebruiken om hun eigen belangen te verdedigen en is hier volgens u sprake van belangenverstrengeling?</text:p>
      <text:p text:style-name="ifm_p_mt.3.76mm_ifm">Vraag 6</text:p>
      <text:p text:style-name="ifm_p_ifm">Acht u campagnevoeren tegen overheidsbeleid in lijn met de in de Mediawet omschreven taak van de publieke omroep?</text:p>
      <text:p text:style-name="ifm_p_mt.3.76mm_ifm">Vraag 7</text:p>
      <text:p text:style-name="ifm_p_ifm">Is u bekend waarom de NPO er niet voor heeft gekozen deze zendtijd in te kopen bij de Ster en hoe beoordeelt u dat gegeven?</text:p>
      <text:p text:style-name="ifm_p_mt.3.76mm_ifm">Vraag 8</text:p>
      <text:p text:style-name="ifm_p_ifm">Deelt u de opvatting dat het beter en meer afgewogen was geweest als de NPO in haar programma’s had stilgestaan bij deze actuele bezuinigingen, met voor- en tegenstanders aan het woord, en heeft u deze vraag bij de omroepen neergelegd?</text:p>
      <text:p text:style-name="ifm_p_mt.3.76mm_ifm">Vraag 9</text:p>
      <text:p text:style-name="ifm_p_ifm">Ziet u het risico dat het op deze manier vormgeven van protestacties het vertrouwen in de onafhankelijkheid van de NPO kan schaden?</text:p>
      <text:p text:style-name="ifm_p_mt.3.76mm_ifm">Vraag 10</text:p>
      <text:p text:style-name="ifm_p_ifm">Waarin verschilt het financieren van een zelfstandig bestuursorgaan (zbo) door de overheid, waarbij u heeft aangegeven wel te hebben ingegrepen, ten opzichte van het financieren van de publieke omroep door de overheid?</text:p>
      <text:p text:style-name="ifm_p_mt.3.76mm_ifm">Vraag 11</text:p>
      <text:p text:style-name="ifm_p_ifm">Waarom is de vrijheid van meningsuiting van de media volgens u belangrijker dan die van zbo’s?</text:p>
      <text:p text:style-name="ifm_p_mt.3.76mm_ifm">Vraag 12</text:p>
      <text:p text:style-name="ifm_p_ifm">Kunt u aangeven hoeveel (publiek) geld gemoeid is met de hiervoor gebruikte zendtijd en hoe beoordeelt u dit in het licht van de bezuinigingsopgav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mroepen gebruiken gratis peperdure zendtijd in strijd tegen bezuiniging op NPO: ’Niet correct’’</dc:title>
    <meta:user-defined meta:name="OVERHEIDop.ParlID/DC.identifier">kv-tk-2025Z0603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31</meta:user-defined>
    <meta:user-defined meta:name="OVERHEIDop.KamervraagTypen/DC.type">Schriftelijke vragen</meta:user-defined>
    <meta:user-defined meta:name="OVERHEIDop.vraagnummer">2025Z06037</meta:user-defined>
    <meta:user-defined meta:name="OVERHEIDop.indiener">C. Martens-Americ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31</meta:user-defined>
    <meta:user-defined meta:name="DC.title">Het bericht ‘Omroepen gebruiken gratis peperdure zendtijd in strijd tegen bezuiniging op NPO: ’Niet correct’’</meta:user-defined>
    <meta:user-defined meta:name="DCTERMS.W3CDTF/DCTERMS.available">2025-03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