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83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834</text:p>
      <text:p text:style-name="ifm_p_font.roman_mt.3.76mm_ifm">Vragen van het lid <text:span text:style-name="ifm_span_font.bold_ifm">Koekkoek</text:span> (Volt) aan de Staatssecretaris van Binnenlandse Zaken en Koninkrijksrelaties over <text:span text:style-name="ifm_span_font.italic_ifm">het bericht «Pro-Russische hackers nemen Belgische overheidswebsites op de korrel»</text:span> (ingezonden 27 maart 2025).</text:p>
      <text:p text:style-name="ifm_p_mt.3.76mm_ifm">Vraag 1</text:p>
      <text:p text:style-name="ifm_p_ifm">Bent u bekend met het bericht «Pro-Russische hackers nemen Belgische overheidswebsites op de korrel»<text:note text:id="N1" text:note-class="footnote"><text:note-citation text:label="1 ">1</text:note-citation><text:note-body><text:p text:style-name="ifm_p_font.normal_size.6.93pt_mt..5mm_indent.-0.1161in_mleft.0.1161in_ifm">NOS Nieuws, 24 maart 2025, «Pro-Russische hackers nemen Belgische overheidswebsites op de korrel».</text:p></text:note-body></text:note>?</text:p>
      <text:p text:style-name="ifm_p_mt.3.76mm_ifm">Vraag 2</text:p>
      <text:p text:style-name="ifm_p_ifm">Deelt u de opvatting van het Belgische Centrum voor Cybersecurity dat een dergelijke ddos-aanval ongevaarlijk is?</text:p>
      <text:p text:style-name="ifm_p_mt.3.76mm_ifm">Vraag 3</text:p>
      <text:p text:style-name="ifm_p_ifm">Zijn Nederlandse overheidswebsites ook vatbaar voor dit soort aanvallen? Zo ja, op wat voor schaal komt dit voor?</text:p>
      <text:p text:style-name="ifm_p_mt.3.76mm_ifm">Vraag 4</text:p>
      <text:p text:style-name="ifm_p_ifm">Wat voor risico's hebben cyberaanvallen op overheidswebsites voor het gebruik van de websites en de bescherming van data zoals persoonsgegevens?</text:p>
      <text:p text:style-name="ifm_p_mt.3.76mm_ifm">Vraag 5</text:p>
      <text:p text:style-name="ifm_p_ifm">Is er onderzocht wat voor groepen verantwoordelijk zijn voor ddos-aanvallen op bijvoorbeeld de DigiD? Zo ja, hoe wordt hierop gehandeld? Volgen hierop bijvoorbeeld diplomatieke stappen?</text:p>
      <text:p text:style-name="ifm_p_mt.3.76mm_ifm">Vraag 6</text:p>
      <text:p text:style-name="ifm_p_ifm">Is er sprake van een toename van Russische aanvallen met betrekking tot de veranderende geopolitieke situatie? Zo ja, hoe reageert de Nederlandse overheid hiero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ro-Russische hackers nemen Belgische overheidswebsites op de korrel'</dc:title>
    <meta:user-defined meta:name="OVERHEIDop.ParlID/DC.identifier">kv-tk-2025Z0583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7</meta:user-defined>
    <meta:user-defined meta:name="OVERHEIDop.KamervraagTypen/DC.type">Schriftelijke vragen</meta:user-defined>
    <meta:user-defined meta:name="OVERHEIDop.vraagnummer">2025Z05834</meta:user-defined>
    <meta:user-defined meta:name="OVERHEIDop.indiener">M. Koekkoe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7</meta:user-defined>
    <meta:user-defined meta:name="DC.title">Het bericht ‘Pro-Russische hackers nemen Belgische overheidswebsites op de korrel'</meta:user-defined>
    <meta:user-defined meta:name="DCTERMS.W3CDTF/DCTERMS.available">2025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