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5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545</text:p>
      <text:p text:style-name="ifm_p_font.roman_mt.3.76mm_ifm">Vragen van de leden <text:span text:style-name="ifm_span_font.bold_ifm">Becker</text:span>, <text:span text:style-name="ifm_span_font.bold_ifm">Kisteman</text:span> (beiden VVD) en <text:span text:style-name="ifm_span_font.bold_ifm">Heite</text:span> (Nieuw Sociaal Contract) aan de Staatssecretaris van Onderwijs, Cultuur en Wetenschap over <text:span text:style-name="ifm_span_font.italic_ifm">het bericht «Civitas Christiana voert al jaren een leugen – en lastercampagne tegen Rutgers»</text:span> (ingezonden 25 maart 2025).</text:p>
      <text:p text:style-name="ifm_p_mt.3.76mm_ifm">Vraag 1</text:p>
      <text:p text:style-name="ifm_p_ifm">Heeft u kennisgenomen van het door Civitas Christiana gepubliceerde «Zwartboek Gezin in Gevaar»?<text:note text:id="ID-2025Z05545-d37e52" text:note-class="footnote"><text:note-citation text:label="1 ">1</text:note-citation><text:note-body><text:p text:style-name="ifm_p_font.normal_size.6.93pt_mt..5mm_indent.-0.1161in_mleft.0.1161in_ifm">Rutgers, 13 maart 2025, «Civitas Christiana voert al jaren een leugen- en lastercampagne tegen Rutgers», https://rutgers.nl/nieuws/civitas-christiana-voert-al-jaren-een-leugen-en-laster-campagne-tegen-rutgers/.</text:p></text:note-body></text:note></text:p>
      <text:p text:style-name="ifm_p_mt.3.76mm_ifm">Vraag 2</text:p>
      <text:p text:style-name="ifm_p_ifm">Deelt u de mening dat het belangrijk is dat scholen vrij blijven van externe druk en desinformatiecampagnes die de uitvoering van de verplichte burgerschaps- en seksuele vorming beïnvloeden?</text:p>
      <text:p text:style-name="ifm_p_mt.3.76mm_ifm">Vraag 3</text:p>
      <text:p text:style-name="ifm_p_ifm">Hoe kunt u voorkomen dat de door Civitas Christiana verspreide informatie een veilig schoolklimaat voor alle leerlingen, inclusief LHBTIQ+-leerlingen, tegenwerkt?</text:p>
      <text:p text:style-name="ifm_p_mt.3.76mm_ifm">Vraag 4</text:p>
      <text:p text:style-name="ifm_p_ifm">Welke mogelijkheden heeft u om maatregelen te nemen tegen desinformatiecampagnes die tot onzekerheid en angst bij onderwijsprofessionals kunnen leiden?</text:p>
      <text:p text:style-name="ifm_p_mt.3.76mm_ifm">Vraag 5</text:p>
      <text:p text:style-name="ifm_p_ifm">Indien u geen mogelijkheden heeft, naar welke handvatten bent u nog op zoek om wel in te kunnen grijpen?</text:p>
      <text:p text:style-name="ifm_p_mt.3.76mm_ifm">Vraag 6</text:p>
      <text:p text:style-name="ifm_p_ifm">Welke stappen onderneemt u om scholen en ouders beter te informeren over het belang en de inhoud van seksuele vorming zoals vastgelegd in de kerndoelen?</text:p>
      <text:p text:style-name="ifm_p_mt.3.76mm_ifm">Vraag 7</text:p>
      <text:p text:style-name="ifm_p_ifm">Bent u bereid om scholen actief te ondersteunen bij het omgaan met druk vanuit externe groepen die proberen de inhoud van lesprogramma’s te beïnvloeden?</text:p>
      <text:p text:style-name="ifm_p_mt.3.76mm_ifm">Vraag 8</text:p>
      <text:p text:style-name="ifm_p_ifm">Hoe staat het met de uitvoering van de motie van het lid Becker over buitenlandse financiering van dit soort organisaties?<text:note text:id="ID-2025Z05545-d37e96" text:note-class="footnote"><text:note-citation text:label="2 ">2</text:note-citation><text:note-body><text:p text:style-name="ifm_p_font.normal_size.6.93pt_mt..5mm_indent.-0.1161in_mleft.0.1161in_ifm">Kamerstuk 36 600-VIII, nr. 44.</text:p></text:note-body></text:note></text:p>
      <text:p text:style-name="ifm_p_mt.3.76mm_ifm">Vraag 9</text:p>
      <text:p text:style-name="ifm_p_ifm">Bent u bekend met de bevindingen van het Reformatorisch Dagblad uit 2023 dat Civitas Christiana haar donateurs misleidt en mogelijk adresgegevens verzamelt zonder daadwerkelijke intentie om petities in te dienen?<text:note text:id="ID-2025Z05545-d37e109" text:note-class="footnote"><text:note-citation text:label="3 ">3</text:note-citation><text:note-body><text:p text:style-name="ifm_p_font.normal_size.6.93pt_mt..5mm_indent.-0.1161in_mleft.0.1161in_ifm">Reformatorisch Dagblad, 19 mei 2023, «Hoe Civitas Christiana donateurs misleidt», Hoe Civitas Christiana donateurs misleidt.</text:p></text:note-body></text:note></text:p>
      <text:p text:style-name="ifm_p_mt.3.76mm_ifm">Vraag 10</text:p>
      <text:p text:style-name="ifm_p_ifm">Welke waarborgen zijn er op dit moment om te voorkomen dat buitenlandse actoren invloed uitoefenen op ons onderwijs en acht u deze waarborgen voldoende?</text:p>
      <text:p text:style-name="ifm_p_mt.3.76mm_ifm">Vraag 11</text:p>
      <text:p text:style-name="ifm_p_ifm">Welke instrumenten hebben schoolleiders en docenten tot hun beschikking wanneer ze geconfronteerd worden met intimiderende campagnes?</text:p>
      <text:p text:style-name="ifm_p_mt.3.76mm_ifm">Vraag 12</text:p>
      <text:p text:style-name="ifm_p_ifm">Bent u bereid met zowel de scholen als Rutgers in overleg te treden over wat zij nodig hebben om in vrijheid hun werk goed te kunnen blijve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Civitas Christiana voert al jaren een leugen – en lastercampagne tegen Rutgers'</dc:title>
    <meta:user-defined meta:name="OVERHEIDop.ParlID/DC.identifier">kv-tk-2025Z0554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5</meta:user-defined>
    <meta:user-defined meta:name="OVERHEIDop.KamervraagTypen/DC.type">Schriftelijke vragen</meta:user-defined>
    <meta:user-defined meta:name="OVERHEIDop.vraagnummer">2025Z05545</meta:user-defined>
    <meta:user-defined meta:name="OVERHEIDop.indiener">A. Heite</meta:user-defined>
    <meta:user-defined meta:name="OVERHEIDop.indiener">A. Kisteman</meta:user-defined>
    <meta:user-defined meta:name="OVERHEIDop.indiener">B. Beck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5</meta:user-defined>
    <meta:user-defined meta:name="DC.title">Het bericht 'Civitas Christiana voert al jaren een leugen – en lastercampagne tegen Rutgers'</meta:user-defined>
    <meta:user-defined meta:name="DCTERMS.W3CDTF/DCTERMS.available">2025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