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5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543</text:p>
      <text:p text:style-name="ifm_p_font.roman_mt.3.76mm_ifm">Vragen van het lid <text:span text:style-name="ifm_span_font.bold_ifm">Westerveld</text:span> (GroenLinks-PvdA) aan de Staatssecretaris van Volksgezondheid, Welzijn en Sport over <text:span text:style-name="ifm_span_font.italic_ifm">bezuinigingen op de jeugdzorg</text:span> (ingezonden 25 maart 2025).</text:p>
      <text:p text:style-name="ifm_p_mt.3.76mm_ifm">Vraag 1</text:p>
      <text:p text:style-name="ifm_p_ifm">Heeft u het artikel in Tubantia over de bezuinigingen van gemeenten op jeugdzorg gelezen? Herkent u het beeld dat gemeenten bezuinigen op jeugdzorg?<text:note text:id="ID-2025Z05543-d37e51" text:note-class="footnote"><text:note-citation text:label="1 ">1</text:note-citation><text:note-body><text:p text:style-name="ifm_p_font.normal_size.6.93pt_mt..5mm_indent.-0.1161in_mleft.0.1161in_ifm">Tubantia, 13 maart 2025, «Vakbond FNV noemt jeugdzorg in Twente landelijk als voorbeeld van hoe het niet moet» (Vakbond FNV noemt jeugdzorg in Twente landelijk als voorbeeld van hoe het niet moet | Enschede | tubantia.nl)</text:p></text:note-body></text:note></text:p>
      <text:p text:style-name="ifm_p_mt.3.76mm_ifm">Vraag 2</text:p>
      <text:p text:style-name="ifm_p_ifm">In hoeveel andere regio’s speelt dit probleem? Herkent u de worsteling van gemeenten die nu bezig zijn met hun financiële plannen voor komende jaren en voor wie onduidelijk is of er fors bezuinigd moet worden?</text:p>
      <text:p text:style-name="ifm_p_mt.3.76mm_ifm">Vraag 3</text:p>
      <text:p text:style-name="ifm_p_ifm">Wat vindt u van het concrete voorbeeld in het artikel waarbij een hulpverlener werkt aan een onderzoek naar de mogelijke terugplaatsing bij de biologische ouders en dit plotseling moet stopzetten? Deelt u de mening dat het beoordelen van het hulptraject primair aan de professional is die de gezinnen kent?</text:p>
      <text:p text:style-name="ifm_p_mt.3.76mm_ifm">Vraag 4</text:p>
      <text:p text:style-name="ifm_p_ifm">Deelt u de mening dat het plotseling stopzetten van hulpverlening, beschadigend kan zijn voor kinderen en hun familie, maar ook ingaat tegen het Kinderrechtenverdrag? In hoeverre voelt u zich verantwoordelijk om te voorkomen dat hulp ineens wordt stopgezet vanwege financiële problemen?</text:p>
      <text:p text:style-name="ifm_p_mt.3.76mm_ifm">Vraag 5</text:p>
      <text:p text:style-name="ifm_p_ifm">Deelt u de mening dat dit soort besluiten ook jeugdhulpverleners en jeugdbeschermers in een lastige positie brengt en als gevolg kan hebben dat zij teleurgesteld de sector verlaten, terwijl er juist personeelstekorten zijn?</text:p>
      <text:p text:style-name="ifm_p_mt.3.76mm_ifm">Vraag 6</text:p>
      <text:p text:style-name="ifm_p_ifm">Hoe reflecteert u op de opmerkingen van de FNV dat ook de bezuinigingen op onderwijs een reden kunnen zijn voor de toename van jeugdhulp? Wat vindt u van de opmerkingen van de FNV dat gemeenten niet zouden moeten vooruitlopen? Bent u bereid om snel duidelijkheid te geven?</text:p>
      <text:p text:style-name="ifm_p_mt.3.76mm_ifm">Vraag 7</text:p>
      <text:p text:style-name="ifm_p_ifm">Hoeveel aanbieders zijn afgelopen jaar gecontacteerd door de Jeugdautoriteit omdat ze continuïteitsrisico’s voorzien? Kunt u ons een overzicht geven van de ontwikkeling in de afgelopen jaren? In hoeverre wordt u actief op de hoogte gebracht wanneer de financiële problemen van jeugdhulpaanbieders dusdanig groot zijn dat de Jeugdautoriteit in actie komt?</text:p>
      <text:p text:style-name="ifm_p_mt.3.76mm_ifm">Vraag 8</text:p>
      <text:p text:style-name="ifm_p_ifm">Is aan de hand daarvan ook een beeld te maken van het aantal hulpverleners met onzekerheid over hun baan en het aantal kinderen en gezinnen van wie hulp dreigt te verdw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zuinigingen op de jeugdzorg</dc:title>
    <meta:user-defined meta:name="OVERHEIDop.ParlID/DC.identifier">kv-tk-2025Z0554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5</meta:user-defined>
    <meta:user-defined meta:name="OVERHEIDop.KamervraagTypen/DC.type">Schriftelijke vragen</meta:user-defined>
    <meta:user-defined meta:name="OVERHEIDop.vraagnummer">2025Z05543</meta:user-defined>
    <meta:user-defined meta:name="OVERHEIDop.indiener">E.M. Westerv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5</meta:user-defined>
    <meta:user-defined meta:name="DC.title">Bezuinigingen op de jeugdzorg</meta:user-defined>
    <meta:user-defined meta:name="DCTERMS.W3CDTF/DCTERMS.available">2025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