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5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541</text:p>
      <text:p text:style-name="ifm_p_font.roman_mt.3.76mm_ifm">Vragen van het lid <text:span text:style-name="ifm_span_font.bold_ifm">De Hoop</text:span> (GroenLinks-PvdA) aan de Minister van Infrastructuur en Waterstaat over <text:span text:style-name="ifm_span_font.italic_ifm">het bericht «KLM registreert vracht-747's tijdelijk in buitenland voor onderhoud»</text:span> (ingezonden 25 maart 2025).</text:p>
      <text:p text:style-name="ifm_p_mt.3.76mm_ifm">Vraag 1</text:p>
      <text:p text:style-name="ifm_p_ifm">Kent u het bericht «KLM registreert vracht-747's tijdelijk in buitenland voor onderhoud»?<text:note text:id="ID-2025Z05541-d37e52" text:note-class="footnote"><text:note-citation text:label="1 ">1</text:note-citation><text:note-body><text:p text:style-name="ifm_p_font.normal_size.6.93pt_mt..5mm_indent.-0.1161in_mleft.0.1161in_ifm">Website Luchtvaartnieuws, 16 januari 2025 (https://www.luchtvaartnieuws.nl/nieuws/categorie/2/airlines/klm-registreert-vracht-747s-tijdelijk-in-buitenland-voor-onderhoud)</text:p></text:note-body></text:note></text:p>
      <text:p text:style-name="ifm_p_mt.3.76mm_ifm">Vraag 2</text:p>
      <text:p text:style-name="ifm_p_ifm">Klopt de conclusie dat de KLM haar oudste vliegtuigen nu laat onderhouden bij een niet-gecertificeerd buitenlands bedrijf waar de European Aviation Safety Agency (EASA) geen toezicht op heeft?</text:p>
      <text:p text:style-name="ifm_p_mt.3.76mm_ifm">Vraag 3</text:p>
      <text:p text:style-name="ifm_p_ifm">Kunt u aangeven welke potentiële risico’s voor de veiligheid dit kan hebben?</text:p>
      <text:p text:style-name="ifm_p_mt.3.76mm_ifm">Vraag 4</text:p>
      <text:p text:style-name="ifm_p_ifm">Worden de vliegtuigen na de onderhoudsbeurt alsnog gekeurd door een (door EASA) erkende instantie?</text:p>
      <text:p text:style-name="ifm_p_mt.3.76mm_ifm">Vraag 5</text:p>
      <text:p text:style-name="ifm_p_ifm">Kunt u bevestigen dat KLM hiervoor vliegtuigen tijdelijk registreert in San Marino, een land dat geen lid is van de EASA, omdat het geen luchthaven heeft?</text:p>
      <text:p text:style-name="ifm_p_mt.3.76mm_ifm">Vraag 6</text:p>
      <text:p text:style-name="ifm_p_ifm">Waarom is het legaal daar vliegtuigen te registreren en zo aan het toezicht te onttrekken? Gebeurt dit vaker?</text:p>
      <text:p text:style-name="ifm_p_mt.3.76mm_ifm">Vraag 7</text:p>
      <text:p text:style-name="ifm_p_ifm">Bent u het eens met de KLM dat het een administratieve maatregel betreft? Vindt u de certificering van bedrijven die vliegtuigonderhoud uitvoeren een administratieve kwestie, of een veiligheidskwestie?</text:p>
      <text:p text:style-name="ifm_p_mt.3.76mm_ifm">Vraag 8</text:p>
      <text:p text:style-name="ifm_p_ifm">Waarom laat KLM haar vliegtuigen niet in Europa onderhouden?</text:p>
      <text:p text:style-name="ifm_p_mt.3.76mm_ifm">Vraag 9</text:p>
      <text:p text:style-name="ifm_p_ifm">Gebruiken andere in Nederland geregistreerde maatschappijen vergelijkbare administratieve trucjes om onder de EASA-regels uit te komen?</text:p>
      <text:p text:style-name="ifm_p_mt.3.76mm_ifm">Vraag 10</text:p>
      <text:p text:style-name="ifm_p_ifm">Hoeveel vliegtuigen vliegen boven Nederland die niet zijn onderhouden en gekeurd door een door EASA gecertificeerd of erkend bedrij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KLM registreert vracht-747's tijdelijk in buitenland voor onderhoud'</dc:title>
    <meta:user-defined meta:name="OVERHEIDop.ParlID/DC.identifier">kv-tk-2025Z0554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5</meta:user-defined>
    <meta:user-defined meta:name="OVERHEIDop.KamervraagTypen/DC.type">Schriftelijke vragen</meta:user-defined>
    <meta:user-defined meta:name="OVERHEIDop.vraagnummer">2025Z05541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5</meta:user-defined>
    <meta:user-defined meta:name="DC.title">Het bericht 'KLM registreert vracht-747's tijdelijk in buitenland voor onderhoud'</meta:user-defined>
    <meta:user-defined meta:name="DCTERMS.W3CDTF/DCTERMS.available">2025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Economie | Organisatie en beleid</meta:user-defined>
    <meta:user-defined meta:name="OVERHEIDop.versieInformatie"/>
  </office:meta>
</office:document-meta>
</file>