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5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532</text:p>
      <text:p text:style-name="ifm_p_font.roman_mt.3.76mm_ifm">Mondelinge vragen van het lid <text:span text:style-name="ifm_span_font.bold_ifm">Rajkowski</text:span> (VVD) aan de Minister van Justitie en Veiligheid, bij afwezigheid van de Staatssecretaris (Struycken), over <text:span text:style-name="ifm_span_font.italic_ifm">het bericht «Intrekking Nederlanderschap op basis van afkomst niet toegestaan» (Rechtspraak.nl, 24 maart 2025)</text:span> (ingezonden 25 maart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trekking Nederlanderschap op basis van afkomst niet toegestaan’ (Rechtspraak.nl, 24 maart 2025)</dc:title>
    <meta:user-defined meta:name="OVERHEIDop.ParlID/DC.identifier">kv-tk-2025Z0553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6</meta:user-defined>
    <meta:user-defined meta:name="OVERHEIDop.KamervraagTypen/DC.type">Mondelinge vragen</meta:user-defined>
    <meta:user-defined meta:name="OVERHEIDop.vraagnummer">2025Z05532</meta:user-defined>
    <meta:user-defined meta:name="OVERHEIDop.indiener">Q.M. Rajkowsk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6</meta:user-defined>
    <meta:user-defined meta:name="DC.title">Het bericht ‘Intrekking Nederlanderschap op basis van afkomst niet toegestaan’ (Rechtspraak.nl, 24 maart 2025)</meta:user-defined>
    <meta:user-defined meta:name="DCTERMS.W3CDTF/DCTERMS.available">2025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