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5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530</text:p>
      <text:p text:style-name="ifm_p_font.roman_mt.3.76mm_ifm">Mondelinge vragen van het lid <text:span text:style-name="ifm_span_font.bold_ifm">Bamenga</text:span> (D66) aan de Minister van Infrastructuur en Waterstaat, bij afwezigheid van de Staatssecretaris, over <text:span text:style-name="ifm_span_font.italic_ifm">het bericht «Steeds meer elektrische rijders willen terug naar benzineauto» (Nu.nl, 24 maart 2025)</text:span> (ingezonden 25 maart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eeds meer elektrische rijders willen terug naar benzineauto’ (Nu.nl, 24 maart 2025)</dc:title>
    <meta:user-defined meta:name="OVERHEIDop.ParlID/DC.identifier">kv-tk-2025Z05530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6</meta:user-defined>
    <meta:user-defined meta:name="OVERHEIDop.KamervraagTypen/DC.type">Mondelinge vragen</meta:user-defined>
    <meta:user-defined meta:name="OVERHEIDop.vraagnummer">2025Z05530</meta:user-defined>
    <meta:user-defined meta:name="OVERHEIDop.indiener">P. Bameng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6</meta:user-defined>
    <meta:user-defined meta:name="DC.title">Het bericht ‘Steeds meer elektrische rijders willen terug naar benzineauto’ (Nu.nl, 24 maart 2025)</meta:user-defined>
    <meta:user-defined meta:name="DCTERMS.W3CDTF/DCTERMS.available">2025-03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