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4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471</text:p>
      <text:p text:style-name="ifm_p_font.roman_mt.3.76mm_ifm">Vraag van het lid <text:span text:style-name="ifm_span_font.bold_ifm">Dassen</text:span> (Volt) aan de Minister van Buitenlandse Zaken over <text:span text:style-name="ifm_span_font.italic_ifm">het bericht «Duitsland scherpt reisadvies voor VS aan, Franse wetenschapper met kritiek op Trump geweigerd»</text:span> (ingezonden 24 maart 2025).</text:p>
      <text:p text:style-name="ifm_p_mt.3.76mm_ifm">Vraag 1</text:p>
      <text:p text:style-name="ifm_p_ifm">Kunt u de eerder ingediende schriftelijke vragen van het lid Dassen (Volt) over het bericht «Duitsland scherpt reisadvies voor VS aan, Franse wetenschapper met kritiek op Trump geweigerd»<text:note text:id="ID-2025Z05471-d37e52" text:note-class="footnote"><text:note-citation text:label="1 ">1</text:note-citation><text:note-body><text:p text:style-name="ifm_p_font.normal_size.6.93pt_mt..5mm_indent.-0.1161in_mleft.0.1161in_ifm">vraagnummer 2025Z05221</text:p></text:note-body></text:note> met spoed, vóór het einde van deze week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tsland scherpt reisadvies voor VS aan, Franse wetenschapper met kritiek op Trump geweigerd’</dc:title>
    <meta:user-defined meta:name="OVERHEIDop.ParlID/DC.identifier">kv-tk-2025Z0547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4</meta:user-defined>
    <meta:user-defined meta:name="OVERHEIDop.KamervraagTypen/DC.type">Schriftelijke vragen</meta:user-defined>
    <meta:user-defined meta:name="OVERHEIDop.vraagnummer">2025Z05471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4</meta:user-defined>
    <meta:user-defined meta:name="DC.title">Het bericht ‘Duitsland scherpt reisadvies voor VS aan, Franse wetenschapper met kritiek op Trump geweigerd’</meta:user-defined>
    <meta:user-defined meta:name="DCTERMS.W3CDTF/DCTERMS.available">2025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