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4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467</text:p>
      <text:p text:style-name="ifm_p_font.roman_mt.3.76mm_ifm">Vragen van de leden <text:span text:style-name="ifm_span_font.bold_ifm">Nordkamp</text:span> en <text:span text:style-name="ifm_span_font.bold_ifm">Kathmann</text:span> (beiden GroenLinks-PvdA) aan de Minister van Defensie en de Staatssecretaris van Binnenlandse Zaken en Koninkrijksrelaties over <text:span text:style-name="ifm_span_font.italic_ifm">de bescherming van persoonsgegevens van militairen op apps</text:span> (ingezonden 24 maart 2025)</text:p>
      <text:p text:style-name="ifm_p_mt.3.76mm_ifm">Vraag 1</text:p>
      <text:p text:style-name="ifm_p_ifm">Bent u bekend met het bericht «Persoonsgegevens honderden militairen zichtbaar via sportapp Strava»?<text:note text:id="ID-2025Z05467-d37e58" text:note-class="footnote"><text:note-citation text:label="1 ">1</text:note-citation><text:note-body><text:p text:style-name="ifm_p_font.normal_size.6.93pt_mt..5mm_indent.-0.1161in_mleft.0.1161in_ifm">Omroep Gelderland, 19 maart 2025, Persoonsgegevens honderden militairen zichtbaar via sportapp Strava, (https://www.gld.nl/nieuws/8285161/persoonsgegevens-honderden-militairen-zichtbaar-via-sportapp-strava)</text:p></text:note-body></text:note></text:p>
      <text:p text:style-name="ifm_p_mt.3.76mm_ifm">Vraag 2</text:p>
      <text:p text:style-name="ifm_p_ifm">Hoe lang bent u al op de hoogte dat apps zoals Strava de veiligheid van Nederlandse militairen in gevaar brengen?</text:p>
      <text:p text:style-name="ifm_p_mt.3.76mm_ifm">Vraag 3</text:p>
      <text:p text:style-name="ifm_p_ifm">Met hoeveel zekerheid kunt u zeggen dat er al sprake is van het combineren van openbare of gelekte informatie over militairen door kwaadwillenden? Op welke schaal vindt dit plaats?</text:p>
      <text:p text:style-name="ifm_p_mt.3.76mm_ifm">Vraag 4</text:p>
      <text:p text:style-name="ifm_p_ifm">Deelt u de mening dat privacybescherming van militairen in direct verband staat met hun persoonlijke veiligheid en de nationale veiligheid?</text:p>
      <text:p text:style-name="ifm_p_mt.3.76mm_ifm">Vraag 5</text:p>
      <text:p text:style-name="ifm_p_ifm">Deelt u de mening dat, vanuit het veiligheidsperspectief voor Nederlandse militairen, maximale privacybescherming op online platforms noodzakelijk is?</text:p>
      <text:p text:style-name="ifm_p_mt.3.76mm_ifm">Vraag 6</text:p>
      <text:p text:style-name="ifm_p_ifm">Op welke manier doet u aan advisering en voorlichting voor militairen over online veiligheid? Welke regels gelden er voor zowel werk- als privé telefoongebruik? Verschilt dit tussen militairen in Nederland en uitgezonden militairen?</text:p>
      <text:p text:style-name="ifm_p_mt.3.76mm_ifm">Vraag 7</text:p>
      <text:p text:style-name="ifm_p_ifm">Bent u bereid tot meer dwingende maatregelen, zoals het verbieden van sportapps en andere apps die de privacy van militairen schaden op militair terrein? Zo nee, waarom niet?</text:p>
      <text:p text:style-name="ifm_p_mt.3.76mm_ifm">Vraag 8</text:p>
      <text:p text:style-name="ifm_p_ifm">Welke acties heeft u ondernomen om de online veiligheid van militairen beter te beschermen, ook na eerdere berichtgeving en Kamervragen over de privacygevolgen van datingapps en sportapps?<text:note text:id="ID-2025Z05467-d37e101" text:note-class="footnote"><text:note-citation text:label="2 ">2</text:note-citation><text:note-body><text:p text:style-name="ifm_p_font.normal_size.6.93pt_mt..5mm_indent.-0.1161in_mleft.0.1161in_ifm">Follow the Money, 16 december 2024, Tinderende militairen tonen nogmaals aan: privacy is niet de vijand van veiligheid (https://www.ftm.nl/artikelen/analyse-privacy-is-niet-de-vijand-van-veiligheid?share=JWekA1NvF6dXXn6keJj5CcS%2BLgxmAzW2yz2y036xLyaLZPys9Ys4CTs8Kla329I%3D)</text:p></text:note-body></text:note>
         <text:note text:id="ID-2025Z05467-d37e108" text:note-class="footnote"><text:note-citation text:label="3 ">3</text:note-citation><text:note-body><text:p text:style-name="ifm_p_font.normal_size.6.93pt_mt..5mm_indent.-0.1161in_mleft.0.1161in_ifm">Tweede Kamer, 30 januari 2018, D66 vraagt naar traceerbaarheid militairen door apps, (https://www.tweedekamer.nl/kamerstukken/plenaire_verslagen/kamer_in_het_kort/d66-vraagt-naar-traceerbaarheid-militairen-door)</text:p></text:note-body></text:note></text:p>
      <text:p text:style-name="ifm_p_mt.3.76mm_ifm">Vraag 9</text:p>
      <text:p text:style-name="ifm_p_ifm">Hebben de acties die u heeft genomen om de online veiligheid van militairen beter te beschermen effect gehad? Kunt u dit onderbouwen?</text:p>
      <text:p text:style-name="ifm_p_mt.3.76mm_ifm">Vraag 10</text:p>
      <text:p text:style-name="ifm_p_ifm">Bent u bekend met het onderzoek van de KU Leuven uit 2022, waaruit blijkt dat eerdere oplossingen van Strava vooral tot schijnveiligheid leiden?<text:note text:id="ID-2025Z05467-d37e125" text:note-class="footnote"><text:note-citation text:label="4 ">4</text:note-citation><text:note-body><text:p text:style-name="ifm_p_font.normal_size.6.93pt_mt..5mm_indent.-0.1161in_mleft.0.1161in_ifm">Dhondt et. al, 7 november 2022, A Run a Day Won't Keep the Hacker Away: Inference Attacks on Endpoint Privacy Zones in Fitness Tracking Social Networks, (https://dl.acm.org/doi/10.1145/3548606.3560616)</text:p></text:note-body></text:note></text:p>
      <text:p text:style-name="ifm_p_mt.3.76mm_ifm">Vraag 11</text:p>
      <text:p text:style-name="ifm_p_ifm">Welke technische mogelijkheden ziet u om de veiligheid van militairen beter te beschermen bij het gebruik van sportapps, datingapps of andere apps die hun data verzamelen?</text:p>
      <text:p text:style-name="ifm_p_mt.3.76mm_ifm">Vraag 12</text:p>
      <text:p text:style-name="ifm_p_ifm">Is het mogelijk om te achterhalen, al dan niet in overleg met Strava, of de openbare profielen van militairen mogelijk door kwaadwillenden zijn bekeken?</text:p>
      <text:p text:style-name="ifm_p_mt.3.76mm_ifm">Vraag 13</text:p>
      <text:p text:style-name="ifm_p_ifm">In hoeverre zijn militairen die een gesloten account hebben echt veilig? Welke derde partijen hebben toegang tot de informatie die Strava verzamelt, ook als een account gesloten is? Waaruit blijkt dit?</text:p>
      <text:p text:style-name="ifm_p_mt.3.76mm_ifm">Vraag 14</text:p>
      <text:p text:style-name="ifm_p_ifm">Ziet u gezien de onvoorspelbare geopolitieke situatie aanleiding om het beleid rondom het gebruik van Amerikaanse apps door militairen te heroverwegen en aan te scherpen?</text:p>
      <text:p text:style-name="ifm_p_mt.3.76mm_ifm">Vraag 15</text:p>
      <text:p text:style-name="ifm_p_ifm">Kunt u deze vragen afzonderlijk en uiterlijk drie dagen vóór het commissiedebat «Hybride dreigingen en maatschappelijke weerbaarheid» beantwoorden?</text:p>
      <text:h text:style-name="ifm_p_font.bold_mt.5.08mm_page.keep-with-next_ifm" text:outline-level="2">Toelichting:</text:h>
      <text:p text:style-name="ifm_p_mt.4.23mm_ifm">Deze vragen dienen ter aanvulling op eerdere vragen terzake van de leden Van der Werf (D66) en Boswijk (CDA), ingezonden 20 maart 2025 (vraagnummer 2025Z052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scherming van persoonsgegevens van militairen op apps</dc:title>
    <meta:user-defined meta:name="OVERHEIDop.ParlID/DC.identifier">kv-tk-2025Z0546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4</meta:user-defined>
    <meta:user-defined meta:name="OVERHEIDop.KamervraagTypen/DC.type">Schriftelijke vragen</meta:user-defined>
    <meta:user-defined meta:name="OVERHEIDop.vraagnummer">2025Z05467</meta:user-defined>
    <meta:user-defined meta:name="OVERHEIDop.indiener">B.C. Kathmann</meta:user-defined>
    <meta:user-defined meta:name="OVERHEIDop.indiener">J. Nordkam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4</meta:user-defined>
    <meta:user-defined meta:name="DC.title">De bescherming van persoonsgegevens van militairen op apps</meta:user-defined>
    <meta:user-defined meta:name="DCTERMS.W3CDTF/DCTERMS.available">2025-03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Recht | Organisatie en beleid</meta:user-defined>
    <meta:user-defined meta:name="OVERHEIDop.versieInformatie"/>
  </office:meta>
</office:document-meta>
</file>