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4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465</text:p>
      <text:p text:style-name="ifm_p_font.roman_mt.3.76mm_ifm">Vragen van de leden <text:span text:style-name="ifm_span_font.bold_ifm">Saris</text:span> en <text:span text:style-name="ifm_span_font.bold_ifm">Van Vroonhoven</text:span> (beiden Nieuw Sociaal Contract) aan de Minister van Sociale Zaken en Werkgelegenheid en de Staatssecretaris van Financiën over <text:span text:style-name="ifm_span_font.italic_ifm">het bericht «Arbeidsongeschikten zien inkomen fors dalen door beëindigen arbeidskorting»</text:span> (ingezonden 24 maart 2025).</text:p>
      <text:p text:style-name="ifm_p_mt.3.76mm_ifm">Vraag 1</text:p>
      <text:p text:style-name="ifm_p_ifm">Bent u bekend met het bericht «Arbeidsongeschikten zien inkomen fors dalen door beëindigen arbeidskorting»?<text:note text:id="n1" text:note-class="footnote"><text:note-citation text:label="1 ">1</text:note-citation><text:note-body><text:p text:style-name="ifm_p_font.normal_size.6.93pt_mt..5mm_indent.-0.1161in_mleft.0.1161in_ifm">Het Financieele Dagblad, 14 maart 2025, «Arbeidsongeschikten zien inkomen fors dalen door beëindigen arbeidskorting» (https://fd.nl/politiek/1548871/arbeidsongeschikten-zien-inkomen-fors-dalen-door-beeindigen-arbeidskorting#:~:text=Het%20inkomen%20van%20ruim%20tienduizend,Hierdoor%20gaat%20de%20inkomstenbelasting%20omhoog.).</text:p></text:note-body></text:note></text:p>
      <text:p text:style-name="ifm_p_mt.3.76mm_ifm">Vraag 2</text:p>
      <text:p text:style-name="ifm_p_ifm">Deelt u de stelling uit het artikel dat het besluit de noodzaak toont van de herziening van uitkeringen, belastingkortingen en toeslagen? Zo nee, waarom niet?</text:p>
      <text:p text:style-name="ifm_p_mt.3.76mm_ifm">Vraag 3</text:p>
      <text:p text:style-name="ifm_p_ifm">Kunt u inzicht geven in de inkomensdaling van gedeeltelijk arbeidsongeschikten in het slechtste scenario bij het schrappen van de arbeidskorting vanaf 2027?</text:p>
      <text:p text:style-name="ifm_p_mt.3.76mm_ifm">Vraag 4</text:p>
      <text:p text:style-name="ifm_p_ifm">In welke gevallen kan het schrappen van de arbeidskorting gunstig uitpakken voor gedeeltelijk arbeidsongeschikten?</text:p>
      <text:p text:style-name="ifm_p_mt.3.76mm_ifm">Vraag 5</text:p>
      <text:p text:style-name="ifm_p_ifm">Welke mogelijkheden ziet u om deze groep gedeeltelijk arbeidsongeschikten zo goed mogelijk te begeleiden naar de inkomensdaling vanaf 2027?</text:p>
      <text:p text:style-name="ifm_p_mt.3.76mm_ifm">Vraag 6</text:p>
      <text:p text:style-name="ifm_p_ifm">Wat is uw duiding van de stijging van de maximale arbeidskorting van € 920 naar € 5.599 sinds 2001?</text:p>
      <text:p text:style-name="ifm_p_mt.3.76mm_ifm">Vraag 7</text:p>
      <text:p text:style-name="ifm_p_ifm">Hoe verhoudt het afschaffen van de arbeidskorting voor gedeeltelijk arbeidsongeschikten zich tot de eenverdienersproblematiek in algemene zin en specifiek ten aanzien van de Wet tijdelijke regeling alleenverdienersproblematiek?</text:p>
      <text:p text:style-name="ifm_p_mt.3.76mm_ifm">Vraag 8</text:p>
      <text:p text:style-name="ifm_p_ifm">Hoe verhoudt het besluit om de arbeidskorting af te schaffen voor gedeeltelijk arbeidsongeschikten zich tot de geldende Europese wet- en regelgeving over sociale zek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rbeidsongeschikten zien inkomen fors dalen door beëindigen arbeidskorting’</dc:title>
    <meta:user-defined meta:name="OVERHEIDop.ParlID/DC.identifier">kv-tk-2025Z0546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4</meta:user-defined>
    <meta:user-defined meta:name="OVERHEIDop.KamervraagTypen/DC.type">Schriftelijke vragen</meta:user-defined>
    <meta:user-defined meta:name="OVERHEIDop.vraagnummer">2025Z05465</meta:user-defined>
    <meta:user-defined meta:name="OVERHEIDop.indiener">J.N. van Vroonhoven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4</meta:user-defined>
    <meta:user-defined meta:name="DC.title">Het bericht ‘Arbeidsongeschikten zien inkomen fors dalen door beëindigen arbeidskorting’</meta:user-defined>
    <meta:user-defined meta:name="DCTERMS.W3CDTF/DCTERMS.available">2025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