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3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375</text:p>
      <text:p text:style-name="ifm_p_font.roman_mt.3.76mm_ifm">Vragen van het lid <text:span text:style-name="ifm_span_font.bold_ifm">Rikkers-Oosterkamp</text:span> (BBB) aan de Minister van Volksgezondheid, Welzijn en Sport over <text:span text:style-name="ifm_span_font.italic_ifm">het bericht «Artsen zien dagelijks gevaar voor patiëntveiligheid door ICT-problemen» van NOS</text:span> (ingezonden 21 maart 2025).</text:p>
      <text:p text:style-name="ifm_p_mt.3.76mm_ifm">Vraag 1</text:p>
      <text:p text:style-name="ifm_p_ifm">Bent u op de hoogte van het artikel van de NOS, en zo ja, hoe kijkt u aan tegen het feit dat vrijwel alle medisch-specialisten (97 procent) zeggen dat patiënten risico's lopen omdat elektronische patiëntendossiers niet met elkaar communiceren?<text:note text:id="ID-2025Z05375-d37e52" text:note-class="footnote"><text:note-citation text:label="1 ">1</text:note-citation><text:note-body><text:p text:style-name="ifm_p_font.normal_size.6.93pt_mt..5mm_indent.-0.1161in_mleft.0.1161in_ifm">NOS, 19 maart 2025, «Artsen zien dagelijks gevaar voor patiëntveiligheid door ICT-problemen» (https://nos.nl/artikel/2560282-artsen-zien-dagelijks-gevaar-voor-patientveiligheid-door-ict-problemen).</text:p></text:note-body></text:note></text:p>
      <text:p text:style-name="ifm_p_mt.3.76mm_ifm">Vraag 2</text:p>
      <text:p text:style-name="ifm_p_ifm">Hoe kijkt u aan tegen het feit dat de risico's op dit soort fouten alleen maar toenemen als er niets verandert vanwege de dubbele vergrijzing die nu gaande is?</text:p>
      <text:p text:style-name="ifm_p_mt.3.76mm_ifm">Vraag 3</text:p>
      <text:p text:style-name="ifm_p_ifm">Waarom hebben de diverse afspraken van de afgelopen jaren niet geleid tot compleet beschikbare informatie?</text:p>
      <text:p text:style-name="ifm_p_mt.3.76mm_ifm">Vraag 4</text:p>
      <text:p text:style-name="ifm_p_ifm">Wat is de voortgang van het «Actieplan zorg-ICT-markt»? Hoe staat het met het streven om eind 2025 de marktwerking op de zorg-ICT-markt verbeterd te hebben?<text:note text:id="ID-2025Z05375-d37e78" text:note-class="footnote"><text:note-citation text:label="2 ">2</text:note-citation><text:note-body><text:p text:style-name="ifm_p_font.normal_size.6.93pt_mt..5mm_indent.-0.1161in_mleft.0.1161in_ifm">«Actieplan zorg-ICT-markt» (Actieplan zorg-ICT-markt | Data voor gezondheid).</text:p></text:note-body></text:note></text:p>
      <text:p text:style-name="ifm_p_mt.3.76mm_ifm">Vraag 5</text:p>
      <text:p text:style-name="ifm_p_ifm">Hoe kijkt u aan tegen de positie van ICT-leveranciers?</text:p>
      <text:p text:style-name="ifm_p_mt.3.76mm_ifm">Vraag 6</text:p>
      <text:p text:style-name="ifm_p_ifm">Hoe kijkt u aan tegen de administratieve lasten en het onnodig gebruik van zorg die dubbele onderzoeken veroorzaken door geen of te late gegevensdeling?</text:p>
      <text:p text:style-name="ifm_p_mt.3.76mm_ifm">Vraag 7</text:p>
      <text:p text:style-name="ifm_p_ifm">Wat is de stand van zaken van de overgenomen motie van de leden Rikkers-Oosterkamp en Krul over regie houden op de ontwikkeling van gebruiksvriendelijke systemen voor patiëntgegevens?<text:note text:id="ID-2025Z05375-d37e105" text:note-class="footnote"><text:note-citation text:label="3 ">3</text:note-citation><text:note-body><text:p text:style-name="ifm_p_font.normal_size.6.93pt_mt..5mm_indent.-0.1161in_mleft.0.1161in_ifm">Kamerstuk 36 600 XVI, nr. 88, Motie van de leden Rikkers-Oosterkamp en Krul over regie houden op de ontwikkeling van gebruiksvriendelijke systemen voor patiëntgegevens.</text:p></text:note-body></text:note></text:p>
      <text:p text:style-name="ifm_p_mt.3.76mm_ifm">Vraag 8</text:p>
      <text:p text:style-name="ifm_p_ifm">Hoe kijkt u naar tijdelijke oplossingen die mogelijk ook al op de korte termijn geïmplementeerd kunnen worden, zoals bijvoorbeeld de «Landelijke tijdlijn voor beeldbeschikbaarheid», en kunt u toezeggen om ervoor te zorgen dat dergelijke kortetermijnoplossingen worden geïmplementeerd?</text:p>
      <text:p text:style-name="ifm_p_mt.3.76mm_ifm">Vraag 9</text:p>
      <text:p text:style-name="ifm_p_ifm">Deelt u de mening dat een betere communicatie tussen patiëntendossiers niet alleen de patiëntveiligheid verbetert, maar ook bijdraagt aan betere netwerkzorg, betere communicatie en minder administratieve lasten?</text:p>
      <text:p text:style-name="ifm_p_mt.3.76mm_ifm">Vraag 10</text:p>
      <text:p text:style-name="ifm_p_ifm">In hoeverre heeft netwerkzorg, wat tijd en dus personeel kan vrijspelen, een rol in uw doelstelling om de personeelstekorten op te lossen?</text:p>
      <text:p text:style-name="ifm_p_mt.3.76mm_ifm">Vraag 11</text:p>
      <text:p text:style-name="ifm_p_ifm">In welke mate speelt communicatie tussen patiëntendossiers mee in uw doelstelling om de administratieve lasten te halveren?</text:p>
      <text:p text:style-name="ifm_p_mt.3.76mm_ifm">Vraag 12</text:p>
      <text:p text:style-name="ifm_p_ifm">Kunt u toezeggen om regie te nemen in dit proces en invulling te geven aan het hoofdlijnenakkoord?<text:note text:id="ID-2025Z05375-d37e143" text:note-class="footnote"><text:note-citation text:label="4 ">4</text:note-citation><text:note-body><text:p text:style-name="ifm_p_font.normal_size.6.93pt_mt..5mm_indent.-0.1161in_mleft.0.1161in_ifm">Pagina 15: «Een veilig, decentraal vormgegeven elektronisch patiëntendossier, ook voor uitwisseling van gegevens binnen de zorg, met inachtneming van privacy en gegevensbeveiliging.».</text:p></text:note-body></text:note></text:p>
      <text:p text:style-name="ifm_p_mt.3.76mm_ifm">Vraag 13</text:p>
      <text:p text:style-name="ifm_p_ifm">Hoe gaat u borgen dat alle elektronische patiëntendossiers (epd’s) ook daadwerkelijk gebruiksvriendelijk worden en voor zorgprofessionals voelen als één epd?</text:p>
      <text:p text:style-name="ifm_p_mt.3.76mm_ifm">Vraag 14</text:p>
      <text:p text:style-name="ifm_p_ifm">Kunt u toezeggen om een kwartiermaker aan te stellen die met mandaat alle zorgaanbieders en ICT-leveranciers kan dwingen de afspraken na te komen?</text:p>
      <text:p text:style-name="ifm_p_mt.3.76mm_ifm">Vraag 15</text:p>
      <text:p text:style-name="ifm_p_ifm">Kunt u deze vragen beantwoorden vóór het commissiedebat «Digitale ontwikkelingen in de zorg» van donderdag 10 april a.s.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rtsen zien dagelijks gevaar voor patiëntveiligheid door ICT-problemen'</dc:title>
    <meta:user-defined meta:name="OVERHEIDop.ParlID/DC.identifier">kv-tk-2025Z0537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21</meta:user-defined>
    <meta:user-defined meta:name="OVERHEIDop.KamervraagTypen/DC.type">Schriftelijke vragen</meta:user-defined>
    <meta:user-defined meta:name="OVERHEIDop.vraagnummer">2025Z05375</meta:user-defined>
    <meta:user-defined meta:name="OVERHEIDop.indiener">M.G.F. Rikkers-Oosterkamp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21</meta:user-defined>
    <meta:user-defined meta:name="DC.title">Het bericht 'Artsen zien dagelijks gevaar voor patiëntveiligheid door ICT-problemen'</meta:user-defined>
    <meta:user-defined meta:name="DCTERMS.W3CDTF/DCTERMS.available">2025-03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