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52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5222</text:p>
      <text:p text:style-name="ifm_p_font.roman_mt.3.76mm_ifm">Vragen van het lid <text:span text:style-name="ifm_span_font.bold_ifm">Van der Werf</text:span> (D66) en <text:span text:style-name="ifm_span_font.bold_ifm">Boswijk</text:span> (CDA) aan de Minister van Defensie over <text:span text:style-name="ifm_span_font.italic_ifm">het traceren van militairen via fitness-apps</text:span> (ingezonden 20 maart 2025).</text:p>
      <text:p text:style-name="ifm_p_mt.3.76mm_ifm">Vraag 1</text:p>
      <text:p text:style-name="ifm_p_ifm">Bent u bekend met het bericht van de NOS waarin wordt gesteld dat ruim duizend Nederlandse militairen te traceren zijn via de fitness-app Strava?<text:note text:id="N1" text:note-class="footnote"><text:note-citation text:label="1 ">1</text:note-citation><text:note-body><text:p text:style-name="ifm_p_font.normal_size.6.93pt_mt..5mm_indent.-0.1161in_mleft.0.1161in_ifm">NOS, 19 maart 2025, Ruim duizend militairen te traceren via Strava: «Vijand kan data misbruiken», (https://nos.nl/artikel/2560278-ruim-duizend-militairen-te-traceren-via-strava-vijand-kan-data-misbruiken)</text:p></text:note-body></text:note></text:p>
      <text:p text:style-name="ifm_p_mt.3.76mm_ifm">Vraag 2</text:p>
      <text:p text:style-name="ifm_p_ifm">Hoe beoordeelt u het risico dat operationele veiligheid en persoonlijke veiligheid van Nederlandse militairen in gevaar komt door het ongewenst delen van locatiegegevens?</text:p>
      <text:p text:style-name="ifm_p_mt.3.76mm_ifm">Vraag 3</text:p>
      <text:p text:style-name="ifm_p_ifm">Welke maatregelen treft Defensie momenteel om veilig te stellen dat militairen op hun privételefoon gewoon gebruik kunnen maken van dergelijke sportapps?</text:p>
      <text:p text:style-name="ifm_p_mt.3.76mm_ifm">Vraag 4</text:p>
      <text:p text:style-name="ifm_p_ifm">Bent u van plan aanvullende maatregelen te nemen om de digitale veiligheid van militairen beter te beschermen? Zo ja, welke? Zo nee, waarom niet?</text:p>
      <text:p text:style-name="ifm_p_mt.3.76mm_ifm">Vraag 5</text:p>
      <text:p text:style-name="ifm_p_ifm">Worden Nederlandse militairen actief geïnformeerd en getraind over de risico’s van fitness-apps en andere applicaties die locatiegegevens kunnen delen? Zo ja, hoe en hoe vaak? Zo nee, waarom niet?</text:p>
      <text:p text:style-name="ifm_p_mt.3.76mm_ifm">Vraag 6</text:p>
      <text:p text:style-name="ifm_p_ifm">Zijn er gevallen bekend waarbij locatiegegevens van Nederlandse militairen in verkeerde handen zijn gevallen of mogelijk misbruikt zijn? Zo ja, welke consequenties heeft dat gehad?</text:p>
      <text:p text:style-name="ifm_p_mt.3.76mm_ifm">Vraag 7</text:p>
      <text:p text:style-name="ifm_p_ifm">Heeft Defensie contact opgenomen met Strava of andere fitness-apps om maatregelen te nemen, zoals het standaard uitsluiten van militaire locaties?</text:p>
      <text:p text:style-name="ifm_p_mt.3.76mm_ifm">Vraag 8</text:p>
      <text:p text:style-name="ifm_p_ifm">Wat kunnen andere overheidsorganisaties leren van deze situatie met betrekking tot digitale veiligheid en het gebruik van commerciële applicaties door overheidsmedewerkers?</text:p>
      <text:p text:style-name="ifm_p_mt.3.76mm_ifm">Vraag 9</text:p>
      <text:p text:style-name="ifm_p_ifm">Welke stappen neemt Defensie om de digitale weerbaarheid van de krijgsmacht structureel te verbeteren, specifiek met betrekking tot het gebruik van commerciële apps die data verzamelen?</text:p>
      <text:p text:style-name="ifm_p_mt.3.76mm_ifm">Vraag 10</text:p>
      <text:p text:style-name="ifm_p_ifm">Op welke wijze worden militaire veiligheidsprotocollen aangepast naar aanleiding van technologische ontwikkelingen zoals deze?</text:p>
      <text:p text:style-name="ifm_p_mt.3.76mm_ifm">Vraag 11</text:p>
      <text:p text:style-name="ifm_p_ifm">Welke stappen zijn gezet na eerdere berichtgeving over de risico’s van datingapps en de eerdere berichten over sportapps?<text:note text:id="N2" text:note-class="footnote"><text:note-citation text:label="2 ">2</text:note-citation><text:note-body><text:p text:style-name="ifm_p_font.normal_size.6.93pt_mt..5mm_indent.-0.1161in_mleft.0.1161in_ifm">NOS, 14 december 2024, «Militairen op datingapp Tinder gevaar voor nationale veiligheid», (https://nos.nl/artikel/2548255-militairen-op-datingapp-tinder-gevaar-voor-nationale-veiligheid)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traceren van militairen via fitness-apps</dc:title>
    <meta:user-defined meta:name="OVERHEIDop.ParlID/DC.identifier">kv-tk-2025Z0522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3-20</meta:user-defined>
    <meta:user-defined meta:name="OVERHEIDop.KamervraagTypen/DC.type">Schriftelijke vragen</meta:user-defined>
    <meta:user-defined meta:name="OVERHEIDop.vraagnummer">2025Z05222</meta:user-defined>
    <meta:user-defined meta:name="OVERHEIDop.indiener">D.G. Boswijk</meta:user-defined>
    <meta:user-defined meta:name="OVERHEIDop.indiener">J.J. van der Wer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3-20</meta:user-defined>
    <meta:user-defined meta:name="DC.title">Het traceren van militairen via fitness-apps</meta:user-defined>
    <meta:user-defined meta:name="DCTERMS.W3CDTF/DCTERMS.available">2025-03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