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2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217</text:p>
      <text:p text:style-name="ifm_p_font.roman_mt.3.76mm_ifm">Vragen van het lid <text:span text:style-name="ifm_span_font.bold_ifm">Teunissen</text:span> (PvdD) aan de Staatssecretarissen van Financien over <text:span text:style-name="ifm_span_font.italic_ifm">de uitvoer van honden door defensie</text:span> (ingezonden 20 maart 2025).</text:p>
      <text:p text:style-name="ifm_p_mt.3.76mm_ifm">Vraag 1</text:p>
      <text:p text:style-name="ifm_p_ifm">Kunt u bevestigen dat de Douane gegevens bijhoudt over de uitvoer van levende dieren?</text:p>
      <text:p text:style-name="ifm_p_mt.3.76mm_ifm">Vraag 2</text:p>
      <text:p text:style-name="ifm_p_ifm">Kunt u bevestigen dat de Douane daarbij onder andere gegevens bijhoudt over het soort dier, het land van bestemming en de gegevens van de exporteur en de ontvanger?</text:p>
      <text:p text:style-name="ifm_p_mt.3.76mm_ifm">Vraag 3</text:p>
      <text:p text:style-name="ifm_p_ifm">Hoeveel honden zijn er in 2023 en 2024 uitgevoerd volgens de gegevens van de Douane?</text:p>
      <text:p text:style-name="ifm_p_mt.3.76mm_ifm">Vraag 4</text:p>
      <text:p text:style-name="ifm_p_ifm">Hoeveel honden zijn er in 2023 en 2024 naar Israël uitgevoerd volgens de gegevens van de Douane?</text:p>
      <text:p text:style-name="ifm_p_mt.3.76mm_ifm">Vraag 5</text:p>
      <text:p text:style-name="ifm_p_ifm">Als het Ministerie van Defensie honden uit zou voeren, zou dit dan worden geregistreerd in de uitvoergegevens van de Douane?</text:p>
      <text:p text:style-name="ifm_p_mt.3.76mm_ifm">Vraag 6</text:p>
      <text:p text:style-name="ifm_p_ifm">Heeft het Ministerie van Defensie sinds oktober 2023 honden uitgevoerd? Zo ja, hoeveel?</text:p>
      <text:p text:style-name="ifm_p_mt.3.76mm_ifm">Vraag 7</text:p>
      <text:p text:style-name="ifm_p_ifm">Heeft het Ministerie van Defensie sinds oktober 2023 honden uitgevoerd naar Israël? Zo ja, hoeveel?</text:p>
      <text:p text:style-name="ifm_p_mt.3.76mm_ifm">Vraag 8</text:p>
      <text:p text:style-name="ifm_p_ifm">Kunt u een overzicht geven van alle uitvoergegevens, met inachtneming van de privacyregels, zo mogelijk inclusief land van bestemming, exporteur, ontvanger, beschrijving en andere gegevens, van honden naar Israël sinds oktober 202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voer van honden door defensie</dc:title>
    <meta:user-defined meta:name="OVERHEIDop.ParlID/DC.identifier">kv-tk-2025Z0521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0</meta:user-defined>
    <meta:user-defined meta:name="OVERHEIDop.KamervraagTypen/DC.type">Schriftelijke vragen</meta:user-defined>
    <meta:user-defined meta:name="OVERHEIDop.vraagnummer">2025Z05217</meta:user-defined>
    <meta:user-defined meta:name="OVERHEIDop.indiener">C. Teuni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0</meta:user-defined>
    <meta:user-defined meta:name="DC.title">De uitvoer van honden door defensie</meta:user-defined>
    <meta:user-defined meta:name="DCTERMS.W3CDTF/DCTERMS.available">2025-03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