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2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214</text:p>
      <text:p text:style-name="ifm_p_font.roman_mt.3.76mm_ifm">Vragen van de leden <text:span text:style-name="ifm_span_font.bold_ifm">Paternotte</text:span>, <text:span text:style-name="ifm_span_font.bold_ifm">Van der Werf</text:span> (beiden D66) en <text:span text:style-name="ifm_span_font.bold_ifm">Boswijk</text:span> (CDA) aan de Minister van Defensie over <text:span text:style-name="ifm_span_font.italic_ifm">het samen met de Denen direct investeren in de Oekraïense defensie-industrie</text:span> (ingezonden 20 maart 2025).</text:p>
      <text:p text:style-name="ifm_p_mt.3.76mm_ifm">Vraag 1</text:p>
      <text:p text:style-name="ifm_p_ifm">Klopt het dat Canada, Noorwegen en IJsland via het Deense mechanisme gezamenlijk een coalitie vormen die investeert in de Oekraïense defensie-industrie?</text:p>
      <text:p text:style-name="ifm_p_mt.3.76mm_ifm">Vraag 2</text:p>
      <text:p text:style-name="ifm_p_ifm">Welke pogingen zijn er ondernomen om als Nederland deel te nemen aan het Deense mechanisme van investeren in de Oekraïense defensie-industrie en waarom heeft het kabinet er uiteindelijk voor gekozen om niet deel te nemen aan het Deense mechanisme?</text:p>
      <text:p text:style-name="ifm_p_mt.3.76mm_ifm">Vraag 3</text:p>
      <text:p text:style-name="ifm_p_ifm">Op welke manier verschilt het Deense mechanisme precies van de Nederlandse manier van investeren in de Oekraïense defensie-industrie?</text:p>
      <text:p text:style-name="ifm_p_mt.3.76mm_ifm">Vraag 4</text:p>
      <text:p text:style-name="ifm_p_ifm">Heeft Nederland inmiddels wel zelf geïnvesteerd in de Oekraïense defensie-industrie? Zo nee, waarom niet?</text:p>
      <text:p text:style-name="ifm_p_mt.3.76mm_ifm">Vraag 5</text:p>
      <text:p text:style-name="ifm_p_ifm">Kunt u aangeven hoe u uitvoering geeft aan de motie Paternotte/Boswijk? (Kamerstuk 28 676, nr. 475)</text:p>
      <text:p text:style-name="ifm_p_mt.3.76mm_ifm">Vraag 6</text:p>
      <text:p text:style-name="ifm_p_ifm">Hoeveel contracten zijn tot op heden afgesloten voor directe Nederlandse investeringen in de Oekraïense defensie-industrie? Hoeveel geld is hier precies mee gemoeid?</text:p>
      <text:p text:style-name="ifm_p_mt.3.76mm_ifm">Vraag 7</text:p>
      <text:p text:style-name="ifm_p_ifm">Hoeveel contracten verwacht het kabinet nog dit jaar te sluiten met de Oekraïense defensie-industrie voor Nederlandse investeringen aldaar? Hoeveel geld is hiervoor gereserveerd?</text:p>
      <text:p text:style-name="ifm_p_mt.3.76mm_ifm">Vraag 8</text:p>
      <text:p text:style-name="ifm_p_ifm">Op welke manier waarborgt de door dit kabinet gekozen investeringsstrategie in de Oekraïense defensie-industrie dat deze aansluit bij de behoeften van Oekraïne?</text:p>
      <text:p text:style-name="ifm_p_mt.3.76mm_ifm">Vraag 9</text:p>
      <text:p text:style-name="ifm_p_ifm">Hoeveel financieringsbehoefte is er op dit moment nog bij de Oekraïense defensie-industrie?</text:p>
      <text:p text:style-name="ifm_p_mt.3.76mm_ifm">Vraag 10</text:p>
      <text:p text:style-name="ifm_p_ifm">Hoeveel contracten heeft Denemarken reeds gesloten met de Oekraïense defensie-industrie en hoeveel geld was daarmee gemoeid?</text:p>
      <text:p text:style-name="ifm_p_mt.3.76mm_ifm">Vraag 11</text:p>
      <text:p text:style-name="ifm_p_ifm">Kunt u deze vragen elk afzonderlijk beantwoorden voorafgaand aan het Commissiedebat over de NAVO ministeriële op 26 maart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amen met de Denen direct investeren in de Oekraïense defensie-industrie</dc:title>
    <meta:user-defined meta:name="OVERHEIDop.ParlID/DC.identifier">kv-tk-2025Z0521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0</meta:user-defined>
    <meta:user-defined meta:name="OVERHEIDop.KamervraagTypen/DC.type">Schriftelijke vragen</meta:user-defined>
    <meta:user-defined meta:name="OVERHEIDop.vraagnummer">2025Z05214</meta:user-defined>
    <meta:user-defined meta:name="OVERHEIDop.indiener">D.G. Boswijk</meta:user-defined>
    <meta:user-defined meta:name="OVERHEIDop.indiener">J.J. van der Werf</meta:user-defined>
    <meta:user-defined meta:name="OVERHEIDop.indiener">J.M. Paternott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0</meta:user-defined>
    <meta:user-defined meta:name="DC.title">Het samen met de Denen direct investeren in de Oekraïense defensie-industrie</meta:user-defined>
    <meta:user-defined meta:name="DCTERMS.W3CDTF/DCTERMS.available">2025-03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