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0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070</text:p>
      <text:p text:style-name="ifm_p_font.roman_mt.3.76mm_ifm">Vragen van de leden <text:span text:style-name="ifm_span_font.bold_ifm">Van den Hil</text:span> en <text:span text:style-name="ifm_span_font.bold_ifm">Tielen</text:span> (beiden VVD) aan de Staatssecretaris van Volksgezondheid, Welzijn en Sport over <text:span text:style-name="ifm_span_font.italic_ifm">de uitzending van de Oranjezondag van 9 maart 2025</text:span> (ingezonden 19 maart 2025).</text:p>
      <text:p text:style-name="ifm_p_mt.3.76mm_ifm">Vraag 1</text:p>
      <text:p text:style-name="ifm_p_ifm">Heeft u de uitzending van de Oranjezondag van 9 maart 2025 gezien met daarin het verhaal van een Nederlandse bodybuilder over anabolengebruik?<text:note text:id="ID-2025Z05070-d37e52" text:note-class="footnote"><text:note-citation text:label="1 ">1</text:note-citation><text:note-body><text:p text:style-name="ifm_p_font.normal_size.6.93pt_mt..5mm_indent.-0.1161in_mleft.0.1161in_ifm">De Oranjezondag, 9 maart 2025, «De Oranjezondag 09 maart 2025» (https://www.kijk.nl/programmas/de-oranjezondag/npCP2gtGT6j)</text:p></text:note-body></text:note></text:p>
      <text:p text:style-name="ifm_p_mt.3.76mm_ifm">Vraag 2</text:p>
      <text:p text:style-name="ifm_p_ifm">Had u ook de indruk dat werd gesuggereerd dat anabolengebruik genormaliseerd is in deze sportsector? Zo ja, weet u in hoeverre dit daadwerkelijk zo is bij wedstrijden in Nederland? Kunt u betrouwbare cijfers geven van de mate van anabolengebruik door sportbodybuilders en door amateurbodybuilders? Zo nee, waarom niet?</text:p>
      <text:p text:style-name="ifm_p_mt.3.76mm_ifm">Vraag 3</text:p>
      <text:p text:style-name="ifm_p_ifm">Klopt het dat anabolengebruik illegaal is, ook bij bodybuilding? Zo ja, wat vindt u ervan dat werd gesuggereerd dat het legaal en normaal is om anabole steroïden te gebruiken in deze vorm van sport?</text:p>
      <text:p text:style-name="ifm_p_mt.3.76mm_ifm">Vraag 4</text:p>
      <text:p text:style-name="ifm_p_ifm">Bent u van mening dat de controle en het toezicht op anabolengebruik bij bodybuildingcompetities in Nederland voldoende zijn? Zo ja, kunt u toelichten hoe en waarom?</text:p>
      <text:p text:style-name="ifm_p_mt.3.76mm_ifm">Vraag 5</text:p>
      <text:p text:style-name="ifm_p_ifm">Welke instantie is verantwoordelijk voor de integriteit van bodybuildingcompetities in Nederland? In hoeverre is deze instantie in staat en actief om deze integriteit te waarborgen?</text:p>
      <text:p text:style-name="ifm_p_mt.3.76mm_ifm">Vraag 6</text:p>
      <text:p text:style-name="ifm_p_ifm">Deelt u de mening dat het van belang is om te voorkomen dat bodybuilders anabole steroïden gebruiken en gebruik krachtig te ontmoedigen? Deelt u de mening dat de sportscholen hierbij een belangrijke rol en verantwoordelijkheid hebben? Zo ja, wat bent u bereid te doen om sportscholen hierop aan te sp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zending van de Oranjezondag van 9 maart 2025</dc:title>
    <meta:user-defined meta:name="OVERHEIDop.ParlID/DC.identifier">kv-tk-2025Z0507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9</meta:user-defined>
    <meta:user-defined meta:name="OVERHEIDop.KamervraagTypen/DC.type">Schriftelijke vragen</meta:user-defined>
    <meta:user-defined meta:name="OVERHEIDop.vraagnummer">2025Z05070</meta:user-defined>
    <meta:user-defined meta:name="OVERHEIDop.indiener">J.Z.C.M. Tielen</meta:user-defined>
    <meta:user-defined meta:name="OVERHEIDop.indiener">J. van den Hi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9</meta:user-defined>
    <meta:user-defined meta:name="DC.title">De uitzending van de Oranjezondag van 9 maart 2025</meta:user-defined>
    <meta:user-defined meta:name="DCTERMS.W3CDTF/DCTERMS.available">2025-03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