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0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068</text:p>
      <text:p text:style-name="ifm_p_font.roman_mt.3.76mm_ifm">Vragen van de leden <text:span text:style-name="ifm_span_font.bold_ifm">Boswijk</text:span> en <text:span text:style-name="ifm_span_font.bold_ifm">Inge van Dijk</text:span> (beiden CDA) aan de Minister van Justitie en Veiligheid en de Staatssecretaris van Volksgezondheid, Welzijn en Sport over <text:span text:style-name="ifm_span_font.italic_ifm">het bericht «Lokale wielrenners balen van afgelast NK wielrennen»</text:span> (ingezonden 19 maart 2025).</text:p>
      <text:p text:style-name="ifm_p_mt.3.76mm_ifm">Vraag 1</text:p>
      <text:p text:style-name="ifm_p_ifm">Bent u bekend met het bericht «Lokale wielrenners balen van afgelast Nederlands kampioenschap (NK) Wielrennen»?<text:note text:id="ID-2025Z05068-d37e52" text:note-class="footnote"><text:note-citation text:label="1 ">1</text:note-citation><text:note-body><text:p text:style-name="ifm_p_font.normal_size.6.93pt_mt..5mm_indent.-0.1161in_mleft.0.1161in_ifm">RN7, 8 februari 2025, Lokale wielrenners balen van afgelast NK Wielrennen (https://www.rn7.nl/nieuws/artikel/lokale-wielrenners-balen-van-afgelast-nk-wielrennen).</text:p></text:note-body></text:note></text:p>
      <text:p text:style-name="ifm_p_mt.3.76mm_ifm">Vraag 2</text:p>
      <text:p text:style-name="ifm_p_ifm">Hoeveel (lokale) sportevenementen dreigen dit jaar niet door te gaan wegens een gebrek aan politiecapaciteit?</text:p>
      <text:p text:style-name="ifm_p_mt.3.76mm_ifm">Vraag 3</text:p>
      <text:p text:style-name="ifm_p_ifm">Hoe vaak is in 2023 en 2024 de politie en Mobiele Eenheid (ME) ingezet bij wedstrijden van betaaldvoetbalorganisaties (BVO’s)?</text:p>
      <text:p text:style-name="ifm_p_mt.3.76mm_ifm">Vraag 4</text:p>
      <text:p text:style-name="ifm_p_ifm">Hoe vaak wordt bijstand verleend door politie-eenheden uit andere (omliggende) regio's voor voetbalwedstrijden?</text:p>
      <text:p text:style-name="ifm_p_mt.3.76mm_ifm">Vraag 5</text:p>
      <text:p text:style-name="ifm_p_ifm">Heeft deze bijstand in de basisregio's van de dienstdoende agenten geleid tot onderbezetting? Zo ja, kunt u specificeren hoe vaak dit heeft plaatsgevonden?</text:p>
      <text:p text:style-name="ifm_p_mt.3.76mm_ifm">Vraag 6</text:p>
      <text:p text:style-name="ifm_p_ifm">Kunt u aangeven hoeveel sportevenementen, inclusief amateur- en breedtesport, in gemeenten in 2023 en 2024 negatief zijn geadviseerd door de politie vanwege capaciteitsgebrek?</text:p>
      <text:p text:style-name="ifm_p_mt.3.76mm_ifm">Vraag 7</text:p>
      <text:p text:style-name="ifm_p_ifm">Hoe beoordeelt u het feit dat kleinschalige sportevenementen, die aansluiten bij het beleidsdoel om sportparticipatie en maatschappelijke cohesie te bevorderen, soms niet door kunnen gaan vanwege een gebrek aan politiecapaciteit?</text:p>
      <text:p text:style-name="ifm_p_mt.3.76mm_ifm">Vraag 8</text:p>
      <text:p text:style-name="ifm_p_ifm">Welke mogelijkheden ziet u om ervoor te zorgen dat kleinschalige sportevenementen in gemeenten beter ondersteund worden?</text:p>
      <text:p text:style-name="ifm_p_mt.3.76mm_ifm">Vraag 9</text:p>
      <text:p text:style-name="ifm_p_ifm">Bent u bereid een gezamenlijk protocol op te stellen, samen met de relevante ministeries, waarin de politie-inzet bij kleinschalige sportevenementen gewaarborgd blijft, zodat dergelijke evenementen niet het slachtoffer worden van gebrek aan politiecapaciteit?</text:p>
      <text:p text:style-name="ifm_p_mt.3.76mm_ifm">Vraag 10</text:p>
      <text:p text:style-name="ifm_p_ifm">Hoe kan volgens u de samenwerking tussen de Ministeries van Volksgezondheid, Welzijn en Sport en Justitie en Veiligheid versterkt worden om sport als middel voor inclusie, cohesie en preventie te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“Lokale wielrenners balen van afgelast NK wielrennen”</dc:title>
    <meta:user-defined meta:name="OVERHEIDop.ParlID/DC.identifier">kv-tk-2025Z0506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9</meta:user-defined>
    <meta:user-defined meta:name="OVERHEIDop.KamervraagTypen/DC.type">Schriftelijke vragen</meta:user-defined>
    <meta:user-defined meta:name="OVERHEIDop.vraagnummer">2025Z05068</meta:user-defined>
    <meta:user-defined meta:name="OVERHEIDop.indiener">I. (Inge) van Dijk</meta:user-defined>
    <meta:user-defined meta:name="OVERHEIDop.indiener">D.G. Bosw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9</meta:user-defined>
    <meta:user-defined meta:name="DC.title">Het bericht “Lokale wielrenners balen van afgelast NK wielrennen”</meta:user-defined>
    <meta:user-defined meta:name="DCTERMS.W3CDTF/DCTERMS.available">2025-03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Cultuur en recreatie | Sport</meta:user-defined>
    <meta:user-defined meta:name="OVERHEIDop.versieInformatie"/>
  </office:meta>
</office:document-meta>
</file>