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506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5066</text:p>
      <text:p text:style-name="ifm_p_font.roman_mt.3.76mm_ifm">Vragen van het lid <text:span text:style-name="ifm_span_font.bold_ifm">Van Kent</text:span> (SP) aan de Minister van Sociale Zaken en Werkgelegenheid over <text:span text:style-name="ifm_span_font.italic_ifm">de geregistreerde huisvestingslocaties voor arbeidsmigranten van Stichting Normering Flexwonen</text:span> (ingezonden 19 maart 2025).</text:p>
      <text:p text:style-name="ifm_p_mt.3.76mm_ifm">Vraag 1</text:p>
      <text:p text:style-name="ifm_p_ifm">Wat is uw reactie op de aantallen reguliere woningen die in gebruik zijn voor de huisvesting van arbeidsmigranten?<text:note text:id="ID-2025Z05066-d37e52" text:note-class="footnote"><text:note-citation text:label="1 ">1</text:note-citation><text:note-body><text:p text:style-name="ifm_p_font.normal_size.6.93pt_mt..5mm_indent.-0.1161in_mleft.0.1161in_ifm">Stichting Normering Flexwonen, Geregistreerde locaties (www.normeringflexwonen.nl/geregistreerde-locaties).</text:p></text:note-body></text:note></text:p>
      <text:p text:style-name="ifm_p_mt.3.76mm_ifm">Vraag 2</text:p>
      <text:p text:style-name="ifm_p_ifm">Hoeveel woonhuizen zijn er volgens u totaal geregistreerd met het Stichting Normering Flexwonen (SNF)-keurmerk? Bent u bereid dit na te gaan en kunt u een inschatting maken van het totaal aantal woningen met en zonder SNF-keurmerk die er in gebruik zijn? Mochten hier geen absolute cijfers van te zijn, kan er een inschatting worden gegeven?</text:p>
      <text:p text:style-name="ifm_p_mt.3.76mm_ifm">Vraag 3</text:p>
      <text:p text:style-name="ifm_p_ifm">Deelt u de visie dat het ontoereikend is dat het SNF-locatieregister alleen in te zien is door de branche zelf? Ziet u hierin een probleem voor gemeenten die in dit systeem geen inzicht hebben, wat handhaving in de weg staat?</text:p>
      <text:p text:style-name="ifm_p_mt.3.76mm_ifm">Vraag 4</text:p>
      <text:p text:style-name="ifm_p_ifm">Bent u bereid om in gesprek te gaan met SNF om de registers openbaar te maken voor gemeenten, zodat zij beter kunnen handhaven op illegale huisvestingspraktijk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geregistreerde huisvestingslocaties voor arbeidsmigranten van Stichting Normering flexwonen</dc:title>
    <meta:user-defined meta:name="OVERHEIDop.ParlID/DC.identifier">kv-tk-2025Z05066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3-19</meta:user-defined>
    <meta:user-defined meta:name="OVERHEIDop.KamervraagTypen/DC.type">Schriftelijke vragen</meta:user-defined>
    <meta:user-defined meta:name="OVERHEIDop.vraagnummer">2025Z05066</meta:user-defined>
    <meta:user-defined meta:name="OVERHEIDop.indiener">B. van Ken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3-19</meta:user-defined>
    <meta:user-defined meta:name="DC.title">De geregistreerde huisvestingslocaties voor arbeidsmigranten van Stichting Normering flexwonen</meta:user-defined>
    <meta:user-defined meta:name="DCTERMS.W3CDTF/DCTERMS.available">2025-03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Migratie en integratie | Immigratie</meta:user-defined>
    <meta:user-defined meta:name="OVERHEIDop.versieInformatie"/>
  </office:meta>
</office:document-meta>
</file>