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9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925</text:p>
      <text:p text:style-name="ifm_p_font.roman_mt.3.76mm_ifm">Mondelinge vragen van het lid <text:span text:style-name="ifm_span_font.bold_ifm">Patijn</text:span> (GroenLinks-PvdA) aan de Minister van Sociale Zaken en Werkgelegenheid over <text:span text:style-name="ifm_span_font.italic_ifm">het bericht «UWV maakt al jarenlang veel meer fouten bij WIA-berekening dan organisatie zelf meldt»</text:span> (Eenvandaag.avrotros.nl, 18 maart 2025) (ingezonden 18 maart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WV maakt al jarenlang veel meer fouten bij WIA-berekening dan organisatie zelf meldt’ (Eenvandaag.avrotros.nl, 18 maart 2025)</dc:title>
    <meta:user-defined meta:name="OVERHEIDop.ParlID/DC.identifier">kv-tk-2025Z0492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8</meta:user-defined>
    <meta:user-defined meta:name="OVERHEIDop.KamervraagTypen/DC.type">Mondelinge vragen</meta:user-defined>
    <meta:user-defined meta:name="OVERHEIDop.vraagnummer">2025Z04925</meta:user-defined>
    <meta:user-defined meta:name="OVERHEIDop.indiener">M.H. Pat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8</meta:user-defined>
    <meta:user-defined meta:name="DC.title">Het bericht ‘UWV maakt al jarenlang veel meer fouten bij WIA-berekening dan organisatie zelf meldt’ (Eenvandaag.avrotros.nl, 18 maart 2025)</meta:user-defined>
    <meta:user-defined meta:name="DCTERMS.W3CDTF/DCTERMS.available">2025-03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Werkloosh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