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9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924</text:p>
      <text:p text:style-name="ifm_p_font.roman_mt.3.76mm_ifm">Mondelinge vragen van het lid <text:span text:style-name="ifm_span_font.bold_ifm">Aardema</text:span> (PVV) aan de Minister van Justitie en Veiligheid over <text:span text:style-name="ifm_span_font.italic_ifm">het bericht «Politie haalt in 307 gemeenten eigen norm voor aanrijtijden bij noodgevallen niet»</text:span> (Rtl.nl, 12 maart 2025) (ingezonden 18 maart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litie haalt in 307 gemeenten eigen norm voor aanrijtijden bij noodgevallen niet’ (Rtl.nl, 12 maart 2025)</dc:title>
    <meta:user-defined meta:name="OVERHEIDop.ParlID/DC.identifier">kv-tk-2025Z0492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8</meta:user-defined>
    <meta:user-defined meta:name="OVERHEIDop.KamervraagTypen/DC.type">Mondelinge vragen</meta:user-defined>
    <meta:user-defined meta:name="OVERHEIDop.vraagnummer">2025Z04924</meta:user-defined>
    <meta:user-defined meta:name="OVERHEIDop.indiener">M. Aarde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8</meta:user-defined>
    <meta:user-defined meta:name="DC.title">Het bericht ‘Politie haalt in 307 gemeenten eigen norm voor aanrijtijden bij noodgevallen niet’ (Rtl.nl, 12 maart 2025)</meta:user-defined>
    <meta:user-defined meta:name="DCTERMS.W3CDTF/DCTERMS.available">2025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