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8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854</text:p>
      <text:p text:style-name="ifm_p_font.roman_mt.3.76mm_ifm">Vragen van de leden <text:span text:style-name="ifm_span_font.bold_ifm">Erkens</text:span> en <text:span text:style-name="ifm_span_font.bold_ifm">Buijsse</text:span> (beiden VVD) aan de Minister en de Staatssecretaris van Binnenlandse Zaken en Koninkrijksrelaties over <text:span text:style-name="ifm_span_font.italic_ifm">de kansen van generatieve AI voor de productiviteit in de publieke sector</text:span> (ingezonden 17 maart 2025).</text:p>
      <text:p text:style-name="ifm_p_mt.3.76mm_ifm">Vraag 1</text:p>
      <text:p text:style-name="ifm_p_ifm">Bent u bekend met het rapport «GenAI: naar een productievere en toekomstbestendige publieke sector», waarin wordt geconcludeerd dat tot wel 20 miljard euro belastinggeld bespaard kan worden door de inzet van generatieve AI?<text:note text:id="ID-2025Z04854-d37e51" text:note-class="footnote"><text:note-citation text:label="1 ">1</text:note-citation><text:note-body><text:p text:style-name="ifm_p_font.normal_size.6.93pt_mt..5mm_indent.-0.1161in_mleft.0.1161in_ifm">Boston Consulting Group, maart 2025 (https://web-assets.bcg.com/e2/bd/026cf69b4acba87e9d2bbccac9bb/genai-naar-een-productievere-en-toekomstbestendige-publieke-sector.pdf).</text:p></text:note-body></text:note></text:p>
      <text:p text:style-name="ifm_p_mt.3.76mm_ifm">Vraag 2</text:p>
      <text:p text:style-name="ifm_p_ifm">Bent u ermee bekend dat in de publieke sector sprake is van een productiviteitsdaling, terwijl er tegelijkertijd 425.0000 vacatures openstaan? Deelt u de mening dat een uitdijende overheid met steeds meer ambtenaren geen houdbare oplossing is voor het verbeteren van dienstverlening?</text:p>
      <text:p text:style-name="ifm_p_mt.3.76mm_ifm">Vraag 3</text:p>
      <text:p text:style-name="ifm_p_ifm">Ziet u dat het gebruik van generatieve AI kansen biedt voor betere dienstverlening, meer werkplezier en een oplossing kan zijn van het personeelstekort? Hoe beoordeelt u de conclusie van de onderzoekers dat inzet van Generatieve AI 255.000 tot 465.000 voltijdbanen kan opleveren? Hoeveel belastinggeld kan bespaard worden door de inzet van AI?</text:p>
      <text:p text:style-name="ifm_p_mt.3.76mm_ifm">Vraag 4</text:p>
      <text:p text:style-name="ifm_p_ifm">Op welke manieren experimenteert de overheid met het gebruik van generatieve AI? Op welke manier wordt al op schaal productiviteitsgroei gerealiseerd door generatieve AI?</text:p>
      <text:p text:style-name="ifm_p_mt.3.76mm_ifm">Vraag 5</text:p>
      <text:p text:style-name="ifm_p_ifm">Welke lessen trekt u uit het gebruik van generatieve AI door overheden in andere landen? Kunt u aangeven welke lessen Nederland trekt uit de in het rapport genoemde voorbeelden zoals «Albert», het Franse AI-systeem waarmee taken geautomatiseerd worden en ambtenaren minder tijd kwijt met het vinden van informatie?</text:p>
      <text:p text:style-name="ifm_p_mt.3.76mm_ifm">Vraag 6</text:p>
      <text:p text:style-name="ifm_p_ifm">Welke lessen trekt u uit het gebruik van generatieve AI in de private sector? Deelt u de mening dat het reëel is dat de productiviteitsgroei in de private sector in komende jaren veel hoger ligt door adaptatie van generatieve AI? Hoe zorgt u ervoor dat de publieke sector niet achterblijft?</text:p>
      <text:p text:style-name="ifm_p_mt.3.76mm_ifm">Vraag 7</text:p>
      <text:p text:style-name="ifm_p_ifm">Deelt u de conclusie dat de risico’s van het gebruik van generatieve AI beperkt kunnen worden door te zorgen dat er altijd mensen meekijken?</text:p>
      <text:p text:style-name="ifm_p_mt.3.76mm_ifm">Vraag 8</text:p>
      <text:p text:style-name="ifm_p_ifm">Bent u bereid aan de slag te gaan met vijf mogelijke pioniergebieden die als kansrijk worden aangewezen voor de inzet van AI? Kunt u per pionier aangeven waarom wel of niet?</text:p>
      <text:p text:style-name="ifm_p_mt.3.76mm_ifm">Vraag 9</text:p>
      <text:p text:style-name="ifm_p_ifm">Op welke manier werkt zowel Europese als Nederlandse regelgeving nu de inzet van generatieve AI tegen? Bent u bereid onnodige drempels weg te halen?</text:p>
      <text:p text:style-name="ifm_p_mt.3.76mm_ifm">Vraag 10</text:p>
      <text:p text:style-name="ifm_p_ifm">Vindt u dat de geschetste randvoorwaarden voor de inzet van AI in Nederland nu in orde zijn? Zo nee, welke stappen zet u om hiervoor te zorgen?</text:p>
      <text:p text:style-name="ifm_p_mt.3.76mm_ifm">Vraag 11</text:p>
      <text:p text:style-name="ifm_p_ifm">Welke langetermijndoelen stelt de overheid voor het gebruik van AI?</text:p>
      <text:p text:style-name="ifm_p_mt.3.76mm_ifm">Vraag 12</text:p>
      <text:p text:style-name="ifm_p_ifm">Op welke manier worden ambtenaren nu gestimuleerd om effectiever te werken door inzet van AI? Hoe wordt dit gestimuleerd op de dagelijkse werkvloer? Vindt u dat extra stappen hier nodi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ansen van generatieve AI voor de productiviteit in de publieke sector</dc:title>
    <meta:user-defined meta:name="OVERHEIDop.ParlID/DC.identifier">kv-tk-2025Z0485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7</meta:user-defined>
    <meta:user-defined meta:name="OVERHEIDop.KamervraagTypen/DC.type">Schriftelijke vragen</meta:user-defined>
    <meta:user-defined meta:name="OVERHEIDop.vraagnummer">2025Z04854</meta:user-defined>
    <meta:user-defined meta:name="OVERHEIDop.indiener">M.R.G. Buijsse</meta:user-defined>
    <meta:user-defined meta:name="OVERHEIDop.indiener">S.P.A. Erk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7</meta:user-defined>
    <meta:user-defined meta:name="DC.title">De kansen van generatieve AI voor de productiviteit in de publieke sector</meta:user-defined>
    <meta:user-defined meta:name="DCTERMS.W3CDTF/DCTERMS.available">2025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