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7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756</text:p>
      <text:p text:style-name="ifm_p_font.roman_mt.3.76mm_ifm">Vragen van de leden <text:span text:style-name="ifm_span_font.bold_ifm">Uppelschoten</text:span> en <text:span text:style-name="ifm_span_font.bold_ifm">Wilders</text:span> (beiden PVV) aan de Staatssecretaris van Onderwijs, Cultuur en Wetenschap over <text:span text:style-name="ifm_span_font.italic_ifm">islamitische iftars en/of gebedsmomenten op openbare scholen</text:span> (ingezonden 14 maart 2025).</text:p>
      <text:p text:style-name="ifm_p_mt.3.76mm_ifm">Vraag 1</text:p>
      <text:p text:style-name="ifm_p_ifm">Bent u bekend met de iftarviering met islamitisch gebed op 18 maart 2025 op het Einstein Lyceum?<text:note text:id="N1" text:note-class="footnote"><text:note-citation text:label="1 ">1</text:note-citation><text:note-body><text:p text:style-name="ifm_p_font.normal_size.6.93pt_mt..5mm_indent.-0.1161in_mleft.0.1161in_ifm">Uitnodiging en ouderbrief Einstein Lyceum (onderhands toegevoegd).</text:p></text:note-body></text:note></text:p>
      <text:p text:style-name="ifm_p_mt.3.76mm_ifm">Vraag 2</text:p>
      <text:p text:style-name="ifm_p_ifm">Acht u deze viering en dit gebed verenigbaar met de neutraliteit van het openbaar onderwijs en de scheiding van kerk en staat?</text:p>
      <text:p text:style-name="ifm_p_mt.3.76mm_ifm">Vraag 3</text:p>
      <text:p text:style-name="ifm_p_ifm">Hoeveel openbare scholen organiseren dit jaar iftars, al dan niet met gebedsdiensten en bent u bereid dit in kaart te brengen?<text:note text:id="N2" text:note-class="footnote"><text:note-citation text:label="2 ">2</text:note-citation><text:note-body><text:p text:style-name="ifm_p_font.normal_size.6.93pt_mt..5mm_indent.-0.1161in_mleft.0.1161in_ifm">Voorbeelden iftars op scholen:</text:p><text:p text:style-name="ifm_p_font.normal_size.6.93pt_indent.-0.1161in_mleft.0.1161in_ifm">Rembrandt College Veenendaal, 5 maart 2025, via Instagram, https://www.instagram.com/p/DG0_jtqIpnU/?igsh=cWN1a290cndjNHl3</text:p><text:p text:style-name="ifm_p_font.normal_size.6.93pt_indent.-0.1161in_mleft.0.1161in_ifm">Thorbecke Talentschool Rotterdam, 7 maart 2025, «Exploring Itfar Recipes for Students at Thorbecke, via TikTok, Exploring Iftar Recipes for Students at Thorbecke | TikTok</text:p><text:p text:style-name="ifm_p_font.normal_size.6.93pt_indent.-0.1161in_mleft.0.1161in_ifm">Johan de Witt Scholengroep, agenda, https://www.johandewittscholengroep.nl/informatie/agenda</text:p><text:p text:style-name="ifm_p_font.normal_size.6.93pt_indent.-0.1161in_mleft.0.1161in_ifm">Mavo Schravenlant XL, 7 maart 2025, «Itfar Party, via Instagram, https://www.instagram.com/p/DGx67KIM3DE/?igsh=MXZsdWVwcjBxYXUyZA==</text:p></text:note-body></text:note></text:p>
      <text:p text:style-name="ifm_p_mt.3.76mm_ifm">Vraag 4</text:p>
      <text:p text:style-name="ifm_p_ifm">Faciliteren openbare scholen ook religieuze bijeenkomsten van andere geloofsgemeenschappen, zoals een joodse Chanoekaviering of hindoestaanse Diwali?</text:p>
      <text:p text:style-name="ifm_p_mt.3.76mm_ifm">Vraag 5</text:p>
      <text:p text:style-name="ifm_p_ifm">Kunt u aantonen dat hier sprake is van evenwicht of geldt deze «inclusie» vooral voor islamitische vieringen?</text:p>
      <text:p text:style-name="ifm_p_mt.3.76mm_ifm">Vraag 6</text:p>
      <text:p text:style-name="ifm_p_ifm">Ziet u een risico dat het herhaaldelijk faciliteren van islamitische bijeenkomsten bijdraagt aan islamisering van het onderwijs en religieuze druk op leerlingen?</text:p>
      <text:p text:style-name="ifm_p_mt.3.76mm_ifm">Vraag 7</text:p>
      <text:p text:style-name="ifm_p_ifm">Welke concrete maatregelen neemt u om te garanderen dat openbare scholen neutraal blijven en zich houden aan de scheiding van kerk en staat en wat is de rol van de onderwijsinspectie hier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slamitische iftars en/of gebedsmomenten op openbare scholen</dc:title>
    <meta:user-defined meta:name="OVERHEIDop.ParlID/DC.identifier">kv-tk-2025Z0475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4</meta:user-defined>
    <meta:user-defined meta:name="OVERHEIDop.KamervraagTypen/DC.type">Schriftelijke vragen</meta:user-defined>
    <meta:user-defined meta:name="OVERHEIDop.vraagnummer">2025Z04756</meta:user-defined>
    <meta:user-defined meta:name="OVERHEIDop.indiener">G. Wilders</meta:user-defined>
    <meta:user-defined meta:name="OVERHEIDop.indiener">N.A. Uppelscho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4</meta:user-defined>
    <meta:user-defined meta:name="DC.title">Islamitische iftars en/of gebedsmomenten op openbare scholen</meta:user-defined>
    <meta:user-defined meta:name="DCTERMS.W3CDTF/DCTERMS.available">2025-03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