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38</text:p>
      <text:p text:style-name="ifm_p_font.roman_mt.3.76mm_ifm">Vragen van de leden <text:span text:style-name="ifm_span_font.bold_ifm">De Hoop</text:span> en <text:span text:style-name="ifm_span_font.bold_ifm">Patijn</text:span> (beiden GroenLinks-PvdA) aan de Minister van Sociale Zaken en Werkgelegenheid over <text:span text:style-name="ifm_span_font.italic_ifm">een winterstop bij Transavia op kosten van UWV</text:span> (ingezonden 13 maart 2025).</text:p>
      <text:p text:style-name="ifm_p_mt.3.76mm_ifm">Vraag 1</text:p>
      <text:p text:style-name="ifm_p_ifm">Bent u bekend met het bericht «Bij Transavia overwintert het personeel op kosten van het UWV»?<text:note text:id="ID-2025Z04638-d37e51" text:note-class="footnote"><text:note-citation text:label="1 ">1</text:note-citation><text:note-body><text:p text:style-name="ifm_p_font.normal_size.6.93pt_mt..5mm_indent.-0.1161in_mleft.0.1161in_ifm">Follow The Money, 11 maart 2025, (https://www.ftm.nl/artikelen/bij-transavia-overwintert-personeel-op-kosten-van-het-uwv)</text:p></text:note-body></text:note></text:p>
      <text:p text:style-name="ifm_p_mt.3.76mm_ifm">Vraag 2</text:p>
      <text:p text:style-name="ifm_p_ifm">Klopt de geschetste situatie uit dit bericht? Kunt u bevestigen dat een aanzienlijk deel van het Transavia personeel, gedurende de wintermaanden een uitkering krijgt?</text:p>
      <text:p text:style-name="ifm_p_mt.3.76mm_ifm">Vraag 3</text:p>
      <text:p text:style-name="ifm_p_ifm">Om wat voor uitkering gaat het? Klopt het dat het om een WW (Werkloosheidswet)-uitkering gaat?</text:p>
      <text:p text:style-name="ifm_p_mt.3.76mm_ifm">Vraag 4</text:p>
      <text:p text:style-name="ifm_p_ifm">Op wat voor soort contracten werken de medewerkers van Transavia die hier gebruik van maken? Is er sprake van een beëindiging van het dienstverband (ontslag of einde termijn) of wordt het dienstverband voortgezet? Welke keuze hebben werknemers hierin?</text:p>
      <text:p text:style-name="ifm_p_mt.3.76mm_ifm">Vraag 5</text:p>
      <text:p text:style-name="ifm_p_ifm">Welke effecten heeft deze constructie voor medewerkers op hun pensioenopbouw, de loondoorbetaling bij ziekte en hun verzekering tegen arbeidsongeschiktheid?</text:p>
      <text:p text:style-name="ifm_p_mt.3.76mm_ifm">Vraag 6</text:p>
      <text:p text:style-name="ifm_p_ifm">Hoe kan het dat UWV (Uitvoeringsinstituut Werknemersverzekeringen) de WW toekent voor deze mensen? Worden de regels van de WW omzeild? Kunt u deze vraag beantwoorden per toelatingseis voor de WW?</text:p>
      <text:p text:style-name="ifm_p_mt.3.76mm_ifm">Vraag 7</text:p>
      <text:p text:style-name="ifm_p_ifm">Hoe lang wordt er gebruik gemaakt van deze constructie?</text:p>
      <text:p text:style-name="ifm_p_mt.3.76mm_ifm">Vraag 8</text:p>
      <text:p text:style-name="ifm_p_ifm">Klopt het dat Transavia met deze regeling gedurende zeker 10 jaar circa 15 miljoen euro aan personeelskosten heeft afgewenteld op de sociale zekerheid? Was dit volgens u terecht?</text:p>
      <text:p text:style-name="ifm_p_mt.3.76mm_ifm">Vraag 9</text:p>
      <text:p text:style-name="ifm_p_ifm">Wat voor rechtsgrond heeft deze constructie?</text:p>
      <text:p text:style-name="ifm_p_mt.3.76mm_ifm">Vraag 10</text:p>
      <text:p text:style-name="ifm_p_ifm">Is deze constructie legaal en rechtmatig?</text:p>
      <text:p text:style-name="ifm_p_mt.3.76mm_ifm">Vraag 11</text:p>
      <text:p text:style-name="ifm_p_ifm">Als de regeling niet terecht is, moet Transavia dit geld terugbetalen?</text:p>
      <text:p text:style-name="ifm_p_mt.3.76mm_ifm">Vraag 12</text:p>
      <text:p text:style-name="ifm_p_ifm">Is dit uniek voor Transavia of hebben andere bedrijven vergelijkbare afspraken? Op welke manier heeft u hier zicht op?</text:p>
      <text:p text:style-name="ifm_p_mt.3.76mm_ifm">Vraag 13</text:p>
      <text:p text:style-name="ifm_p_ifm">Deelt u de opvatting dat deze constructie de facto een vorm van een fossiele subsidie is?</text:p>
      <text:p text:style-name="ifm_p_mt.3.76mm_ifm">Vraag 14</text:p>
      <text:p text:style-name="ifm_p_ifm">Deelt u de opvatting dat deze constructie een vorm van staatssteun aan een fossiel bedrijf betreft? Mag dit volgens de internationale afspraken met betrekking tot steun aan (luchtvaart-)bedrijven?</text:p>
      <text:p text:style-name="ifm_p_mt.3.76mm_ifm">Vraag 15</text:p>
      <text:p text:style-name="ifm_p_ifm">Wordt er met deze constructie misbruik gemaakt van de WW?</text:p>
      <text:p text:style-name="ifm_p_mt.3.76mm_ifm">Vraag 16</text:p>
      <text:p text:style-name="ifm_p_ifm">Wat zou het betekenen als andere bedrijven ook een dergelijke constructie zouden opzetten?</text:p>
      <text:p text:style-name="ifm_p_mt.3.76mm_ifm">Vraag 17</text:p>
      <text:p text:style-name="ifm_p_ifm">Op welke manier kan de Nederlandse staat haar positie als grootaandeelhouder van KLM (Koninklijke Luchtvaart Maatschappij voor Nederland en Koloniën N.V.), de moedermaatschappij van Transavia, inzetten om het gebruik van deze constructie tegen te gaan?</text:p>
      <text:p text:style-name="ifm_p_mt.3.76mm_ifm">Vraag 18</text:p>
      <text:p text:style-name="ifm_p_ifm">Bent u van mening dat deze constructie strookt met de steun die KLM, de moedermaatschappij van Transavia, heeft gehad tijdens corona? Deelt u de opvatting dat hier geen sprake is van wederkerigheid?</text:p>
      <text:p text:style-name="ifm_p_mt.3.76mm_ifm">Vraag 19</text:p>
      <text:p text:style-name="ifm_p_ifm">Op welke manier kan deze constructie wettelijk aan banden worden gelegd?</text:p>
      <text:p text:style-name="ifm_p_mt.3.76mm_ifm">Vraag 20</text:p>
      <text:p text:style-name="ifm_p_ifm">Vindt u deze constructie wenselijk? Zo nee, op welke manier gaat u ingrijpen?</text:p>
      <text:p text:style-name="ifm_p_mt.3.76mm_ifm">Vraag 21</text:p>
      <text:p text:style-name="ifm_p_ifm">Kunt u deze vragen afzonderlijk beantwoorden?</text:p>
      <text:p text:style-name="ifm_p_mt.3.76mm_ifm">Vraag 22</text:p>
      <text:p text:style-name="ifm_p_ifm">Kunt u deze vragen beantwoorden binnen de termijn, maar ten minste ook voordat het debat in de Kamer over dit onderwerp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winterstop bij Transavia op kosten van UWV</dc:title>
    <meta:user-defined meta:name="OVERHEIDop.ParlID/DC.identifier">kv-tk-2025Z046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38</meta:user-defined>
    <meta:user-defined meta:name="OVERHEIDop.indiener">M.H. Patij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Een winterstop bij Transavia op kosten van UWV</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