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5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505</text:p>
      <text:p text:style-name="ifm_p_font.roman_mt.3.76mm_ifm">Vragen van het lid <text:span text:style-name="ifm_span_font.bold_ifm">Welzijn</text:span> (Nieuw Sociaal Contract) aan de Minister van Volkshuisvesting en Ruimtelijke Ordening over <text:span text:style-name="ifm_span_font.italic_ifm">de ontwikkelingen van hypotheken in 2024</text:span> (ingezonden 12 maart 2025).</text:p>
      <text:p text:style-name="ifm_p_mt.3.76mm_ifm">Vraag 1</text:p>
      <text:p text:style-name="ifm_p_ifm">Kunt u inzichtelijk maken wat de gemiddelde koopprijs van woningen in de bestaande bouw in 2024 was en hoe deze prijs gedurende de kwartalen ontwikkelde?</text:p>
      <text:p text:style-name="ifm_p_mt.3.76mm_ifm">Vraag 2</text:p>
      <text:p text:style-name="ifm_p_ifm">Kunt u inzichtelijk maken wat de gemiddelde koopprijs van woningen in de nieuwbouw in 2024 was en hoe deze prijs gedurende de kwartalen ontwikkelde?</text:p>
      <text:p text:style-name="ifm_p_mt.3.76mm_ifm">Vraag 3</text:p>
      <text:p text:style-name="ifm_p_ifm">Kunt u voor zowel de bestaande bouw als nieuwbouw inzichtelijk maken hoeveel woningen er gekocht werden met een koopprijs tot en met € 200.000, tussen de € 200.000 en € 250.000, tussen de € 250.000 en € 300.000, tussen de € 300.000 en € 350.000, tussen de € 350.000 en € 400.000, tussen de € 400.000 en € 450.000 en vanaf € 450.000 in 2024 en hoe deze gegevens zich per kwartaal van 2024 ontwikkelden?</text:p>
      <text:p text:style-name="ifm_p_mt.3.76mm_ifm">Vraag 4</text:p>
      <text:p text:style-name="ifm_p_ifm">In hoeveel gevallen van het totaal aantal afgesloten hypotheken ging het om het oversluiten van een hypotheek en wat was de gemiddelde hoogte?</text:p>
      <text:p text:style-name="ifm_p_mt.3.76mm_ifm">Vraag 5</text:p>
      <text:p text:style-name="ifm_p_ifm">Welk deel van de afgesloten hypotheken in de bestaande voorraad is bestemd voor verduurzaming van de woning?</text:p>
      <text:p text:style-name="ifm_p_mt.3.76mm_ifm">Vraag 6</text:p>
      <text:p text:style-name="ifm_p_ifm">Welk deel van de afgesloten hypotheken in de bestaande voorraad is bestemd voor funderingsherstel van de woning?</text:p>
      <text:p text:style-name="ifm_p_mt.3.76mm_ifm">Vraag 7</text:p>
      <text:p text:style-name="ifm_p_ifm">In welke mate is er een effect zichtbaar op de hoogte van de hypotheken door opgaven als verduurzamen en funderingsherstel?</text:p>
      <text:p text:style-name="ifm_p_mt.3.76mm_ifm">Vraag 8</text:p>
      <text:p text:style-name="ifm_p_ifm">In welke mate zaten de opgaven verduurzamen en funderingsherstel in de jaren voor 2024 in de hypotheken?</text:p>
      <text:p text:style-name="ifm_p_mt.3.76mm_ifm">Vraag 9</text:p>
      <text:p text:style-name="ifm_p_ifm">Kunt u aan de hand van de verleende gegevens een reflectie geven op de ontwikkelingen?</text:p>
      <text:p text:style-name="ifm_p_mt.3.76mm_ifm">Vraag 10</text:p>
      <text:p text:style-name="ifm_p_ifm">Kunt u deze vragen één voor één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twikkelingen van hypotheken in 2024</dc:title>
    <meta:user-defined meta:name="OVERHEIDop.ParlID/DC.identifier">kv-tk-2025Z0450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2</meta:user-defined>
    <meta:user-defined meta:name="OVERHEIDop.KamervraagTypen/DC.type">Schriftelijke vragen</meta:user-defined>
    <meta:user-defined meta:name="OVERHEIDop.vraagnummer">2025Z04505</meta:user-defined>
    <meta:user-defined meta:name="OVERHEIDop.indiener">R.M. 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2</meta:user-defined>
    <meta:user-defined meta:name="DC.title">De ontwikkelingen van hypotheken in 2024</meta:user-defined>
    <meta:user-defined meta:name="DCTERMS.W3CDTF/DCTERMS.available">2025-03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