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5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504</text:p>
      <text:p text:style-name="ifm_p_font.roman_mt.3.76mm_ifm">Vragen van het lid <text:span text:style-name="ifm_span_font.bold_ifm">Welzijn</text:span> (Nieuw Sociaal Contract) aan de Minister van Volkshuisvesting en Ruimtelijke Ordening over <text:span text:style-name="ifm_span_font.italic_ifm">de antwoorden op eerder gestelde vragen over het bericht «Woningsplitsing levert nog weinig extra huizen op»</text:span> (ingezonden 12 maart 2025).</text:p>
      <text:p text:style-name="ifm_p_mt.3.76mm_ifm">Vraag 1</text:p>
      <text:p text:style-name="ifm_p_ifm">Wat is de onderliggende databron waar cijfers over onder andere woningsplitsen vandaan komen?<text:note text:id="n1" text:note-class="footnote"><text:note-citation text:label="1 ">1</text:note-citation><text:note-body><text:p text:style-name="ifm_p_font.normal_size.6.93pt_mt..5mm_indent.-0.1161in_mleft.0.1161in_ifm">Volkskrant, 31 januari 2025; Volkskrant artikel: Woningsplitsing levert nog weinig extra huizen op.</text:p></text:note-body></text:note> <text:note text:id="n2" text:note-class="footnote"><text:note-citation text:label="2 ">2</text:note-citation><text:note-body><text:p text:style-name="ifm_p_font.normal_size.6.93pt_mt..5mm_indent.-0.1161in_mleft.0.1161in_ifm">Aanhangsel van de Handelingen, vergaderjaar 2024–2025, nr. 1560.</text:p></text:note-body></text:note></text:p>
      <text:p text:style-name="ifm_p_mt.3.76mm_ifm">Vraag 2</text:p>
      <text:p text:style-name="ifm_p_ifm">Wat is de rol van de Basisregistratie Adressen en Gebouwen (BAG) bij het verkrijgen van data, aangezien ook de status van verblijfsobjecten, verleende vergunningen, etc. daarin worden bijgehouden?</text:p>
      <text:p text:style-name="ifm_p_mt.3.76mm_ifm">Vraag 3</text:p>
      <text:p text:style-name="ifm_p_ifm">Is er een probleem met het hanteren van de definities waardoor u aangeeft dat het verschil niet altijd gemaakt kan worden tussen optoppen en splitsen?</text:p>
      <text:p text:style-name="ifm_p_mt.3.76mm_ifm">Vraag 4</text:p>
      <text:p text:style-name="ifm_p_ifm">Wat is de oplossing voor het geconstateerde probleem rond definities en hoe snel kan dit worden opgelost?</text:p>
      <text:p text:style-name="ifm_p_mt.3.76mm_ifm">Vraag 5</text:p>
      <text:p text:style-name="ifm_p_ifm">Wanneer zijn de volledige cijfers over 2024 wel beschikbaar?</text:p>
      <text:p text:style-name="ifm_p_mt.3.76mm_ifm">Vraag 6</text:p>
      <text:p text:style-name="ifm_p_ifm">Hoe komt het dat er op 7 maart 2025 alleen cijfers beschikbaar zijn over de eerste twee kwartalen van 2024?</text:p>
      <text:p text:style-name="ifm_p_mt.3.76mm_ifm">Vraag 7</text:p>
      <text:p text:style-name="ifm_p_ifm">Wat moet er, indachtig de aangenomen motie van het lid Welzijn over sturingsinformatie per kwartaal, gebeuren om aan sturingsinformatie op kwartaalbasis te komen voor nieuwbouw, transformatie, splitsen en optoppen?</text:p>
      <text:p text:style-name="ifm_p_mt.3.76mm_ifm">Vraag 8</text:p>
      <text:p text:style-name="ifm_p_ifm">Wat is de startbouw en de verwachtte oplevering van de projecten waarvan u aangeeft dat u er doorbraken heeft geforceerd (Kronenburg, 438 woningen, Gnephoekpolder 5.500 woningen, Bleizo 5.000 woningen, Lisserbroek/Nieuw Vennep tenminste 6.500 woningen)?</text:p>
      <text:p text:style-name="ifm_p_mt.3.76mm_ifm">Vraag 9</text:p>
      <text:p text:style-name="ifm_p_ifm">Wanneer is de scan naar splitspotentie in gemeenten afgerond?</text:p>
      <text:p text:style-name="ifm_p_mt.3.76mm_ifm">Vraag 10</text:p>
      <text:p text:style-name="ifm_p_ifm">Hoe gaat het programma Schrappen Tegenstrijdige en Overbodige Eisen en Regelgeving (STOER) invloed hebben op het realiseren van meer woningen door splitsen?</text:p>
      <text:p text:style-name="ifm_p_mt.3.76mm_ifm">Vraag 11</text:p>
      <text:p text:style-name="ifm_p_ifm">Hoe gaat u erop toezien dat gemeenten de verschillende handvaten die u aanreikt zoals de splitsgids en de mogelijkheid om in sommige gevallen vergunningsvrij te splitsen, ook actief gebruiken om woningen te realiseren middels splitsen?</text:p>
      <text:p text:style-name="ifm_p_mt.3.76mm_ifm">Vraag 12</text:p>
      <text:p text:style-name="ifm_p_ifm">Kunt u deze vragen binnen drie wek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ntwoorden op eerder gestelde vragen over het bericht ‘Woningsplitsing levert nog weinig extra huizen op’</dc:title>
    <meta:user-defined meta:name="OVERHEIDop.ParlID/DC.identifier">kv-tk-2025Z0450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2</meta:user-defined>
    <meta:user-defined meta:name="OVERHEIDop.KamervraagTypen/DC.type">Schriftelijke vragen</meta:user-defined>
    <meta:user-defined meta:name="OVERHEIDop.vraagnummer">2025Z04504</meta:user-defined>
    <meta:user-defined meta:name="OVERHEIDop.indiener">R.M. 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2</meta:user-defined>
    <meta:user-defined meta:name="DC.title">De antwoorden op eerder gestelde vragen over het bericht ‘Woningsplitsing levert nog weinig extra huizen op’</meta:user-defined>
    <meta:user-defined meta:name="DCTERMS.W3CDTF/DCTERMS.available">2025-03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Huisvesting | Organisatie en beleid</meta:user-defined>
    <meta:user-defined meta:name="OVERHEIDop.versieInformatie"/>
  </office:meta>
</office:document-meta>
</file>