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3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352</text:p>
      <text:p text:style-name="ifm_p_font.roman_mt.3.76mm_ifm">Mondelinge vragen van het lid <text:span text:style-name="ifm_span_font.bold_ifm">De Hoop</text:span> (GroenLinks-PvdA) aan de Minister van Volkshuisvesting en Ruimtelijke Ordening over <text:span text:style-name="ifm_span_font.italic_ifm">het bericht «gemeente checkt of huurders niet te veel betalen: «Het is bij de beesten af»» (Nos.nl, 10 maart 2025)</text:span> (ingezonden 11 maart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meente checkt of huurders niet te veel betalen: 'Het is bij de beesten af'’ (Nos.nl, 10 maart 2025)</dc:title>
    <meta:user-defined meta:name="OVERHEIDop.ParlID/DC.identifier">kv-tk-2025Z0435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1</meta:user-defined>
    <meta:user-defined meta:name="OVERHEIDop.KamervraagTypen/DC.type">Mondelinge vragen</meta:user-defined>
    <meta:user-defined meta:name="OVERHEIDop.vraagnummer">2025Z04352</meta:user-defined>
    <meta:user-defined meta:name="OVERHEIDop.indiener">H.E. de Hoop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1</meta:user-defined>
    <meta:user-defined meta:name="DC.title">Het bericht ‘Gemeente checkt of huurders niet te veel betalen: 'Het is bij de beesten af'’ (Nos.nl, 10 maart 2025)</meta:user-defined>
    <meta:user-defined meta:name="DCTERMS.W3CDTF/DCTERMS.available">2025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