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435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4351</text:p>
      <text:p text:style-name="ifm_p_font.roman_mt.3.76mm_ifm">Mondelinge vragen van het lid <text:span text:style-name="ifm_span_font.bold_ifm">Sneller</text:span> (D66) aan de Staatssecretaris van Justitie en Veiligheid (Coenradie), bij afwezigheid van de Minister, over <text:span text:style-name="ifm_span_font.italic_ifm">het bericht «Onrust in cannabiswereld: coffeeshops vrezen dat wietproef mislukt» (Gelderlander.nl, 8 maart 2025)</text:span> (ingezonden 11 maart 2025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Onrust in cannabiswereld: coffeeshops vrezen dat wietproef mislukt’ (Gelderlander.nl, 8 maart 2025)</dc:title>
    <meta:user-defined meta:name="OVERHEIDop.ParlID/DC.identifier">kv-tk-2025Z04351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3-11</meta:user-defined>
    <meta:user-defined meta:name="OVERHEIDop.KamervraagTypen/DC.type">Mondelinge vragen</meta:user-defined>
    <meta:user-defined meta:name="OVERHEIDop.vraagnummer">2025Z04351</meta:user-defined>
    <meta:user-defined meta:name="OVERHEIDop.indiener">J.C. Snell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3-11</meta:user-defined>
    <meta:user-defined meta:name="DC.title">Het bericht ‘Onrust in cannabiswereld: coffeeshops vrezen dat wietproef mislukt’ (Gelderlander.nl, 8 maart 2025)</meta:user-defined>
    <meta:user-defined meta:name="DCTERMS.W3CDTF/DCTERMS.available">2025-03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