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435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4350</text:p>
      <text:p text:style-name="ifm_p_font.roman_mt.3.76mm_ifm">Mondelinge vragen van het lid <text:span text:style-name="ifm_span_font.bold_ifm">Michon-Derkzen</text:span> (VVD) aan de Staatssecretaris van Justitie en Veiligheid (Coenradie), bij afwezigheid van de Minister, over <text:span text:style-name="ifm_span_font.italic_ifm">het bericht «Gouden driehoek van drugs; Regio Zeeland-West-Brabant is mede door strategische ligging het ultieme misdaadbolwerk» (Telegraaf, 7 maart 2025)</text:span> (ingezonden 11 maart 2025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ouden driehoek van drugs; Regio Zeeland-West-Brabant is mede door strategische ligging het ultieme misdaadbolwerk’ (Telegraaf, 7 maart 2025)</dc:title>
    <meta:user-defined meta:name="OVERHEIDop.ParlID/DC.identifier">kv-tk-2025Z04350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11</meta:user-defined>
    <meta:user-defined meta:name="OVERHEIDop.KamervraagTypen/DC.type">Mondelinge vragen</meta:user-defined>
    <meta:user-defined meta:name="OVERHEIDop.vraagnummer">2025Z04350</meta:user-defined>
    <meta:user-defined meta:name="OVERHEIDop.indiener">I.J.M. Michon-Derkz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11</meta:user-defined>
    <meta:user-defined meta:name="DC.title">Het bericht ‘Gouden driehoek van drugs; Regio Zeeland-West-Brabant is mede door strategische ligging het ultieme misdaadbolwerk’ (Telegraaf, 7 maart 2025)</meta:user-defined>
    <meta:user-defined meta:name="DCTERMS.W3CDTF/DCTERMS.available">2025-03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