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42</text:p>
      <text:p text:style-name="ifm_p_font.roman_mt.3.76mm_ifm">Vragen van het lid <text:span text:style-name="ifm_span_font.bold_ifm">Nordkamp</text:span> (GroenLinks-PvdA) aan de Minister van Defensie over <text:span text:style-name="ifm_span_font.italic_ifm">een Amerikaanse «kill switch» in de F-35 straaljagers.</text:span> (ingezonden 11 maart 2025).</text:p>
      <text:p text:style-name="ifm_p_mt.3.76mm_ifm">Vraag 1</text:p>
      <text:p text:style-name="ifm_p_ifm">Bent u bekend met het bericht van Bild<text:note text:id="n1" text:note-class="footnote"><text:note-citation text:label="1 ">1</text:note-citation><text:note-body><text:p text:style-name="ifm_p_font.normal_size.6.93pt_mt..5mm_indent.-0.1161in_mleft.0.1161in_ifm">Bild, 8 maart 2025, «Angst vor Trumps «Kill Switch»» (https://www.bild.de/politik/ausland-und-internationales/koennen-trumps-usa-deutsche-f-35-kampfjets-abschalten-67caea2826fa62156939571e)</text:p></text:note-body></text:note> en het bericht van Financial Times<text:note text:id="n2" text:note-class="footnote"><text:note-citation text:label="2 ">2</text:note-citation><text:note-body><text:p text:style-name="ifm_p_font.normal_size.6.93pt_mt..5mm_indent.-0.1161in_mleft.0.1161in_ifm">Financial Times, 9 maart 2025, «Can the US switch off Europe’s weapons?» (https://www.ft.com/content/1503a69e-13e4-4ee8-9d05-b9ce1f7cc89e)</text:p></text:note-body></text:note> over zorgen over een Amerikaanse «kill switch» in de F-35 straaljagers?</text:p>
      <text:p text:style-name="ifm_p_mt.3.76mm_ifm">Vraag 2</text:p>
      <text:p text:style-name="ifm_p_ifm">Hoe beoordeelt u de uitspraken van Joachim Schranzhofer, hoofd communicatie van het bedrijf Hensoldt, (dat een technische samenwerkingspartner is van de F-35-fabrikant Lockheed Martin) dat de zogenaamde «kill switch» in de F-35 «meer dan alleen een gerucht» is? Deelt u de zorgen over een dergelijke «kill switch»?</text:p>
      <text:p text:style-name="ifm_p_mt.3.76mm_ifm">Vraag 3</text:p>
      <text:p text:style-name="ifm_p_ifm">Kunt u uitsluiten dat er sprake is van een dergelijke «kill switch» in de F-35 of andere Amerikaanse wapensystemen? Kunt u dit antwoord onderbouwen?</text:p>
      <text:p text:style-name="ifm_p_mt.3.76mm_ifm">Vraag 4</text:p>
      <text:p text:style-name="ifm_p_ifm">Welke Amerikaanse wapensystemen zijn er momenteel in gebruik bij Defensie?</text:p>
      <text:p text:style-name="ifm_p_mt.3.76mm_ifm">Vraag 5</text:p>
      <text:p text:style-name="ifm_p_ifm">Heeft Defensie toegang tot de broncodes van alle in gebruik genomen Amerikaanse wapensystemen?</text:p>
      <text:p text:style-name="ifm_p_mt.3.76mm_ifm">Vraag 6</text:p>
      <text:p text:style-name="ifm_p_ifm">Kunt u garanderen dat Nederland volledige operationele soevereiniteit heeft over onze wapensystemen van Amerikaanse origine of behoudt Amerika controle over de inzet van Amerikaans geproduceerd wapentuig? Kunt u aangeven op basis waarvan u deze garantie wel of niet kan geven?</text:p>
      <text:p text:style-name="ifm_p_mt.3.76mm_ifm">Vraag 7</text:p>
      <text:p text:style-name="ifm_p_ifm">Zijn u voorbeelden bekend van hoe de VS in het verleden door hun geleverde wapensystemen hebben beperkt, bijvoorbeeld door softwaresloten, geofencing of afhankelijkheid van de Amerikaanse toeleveringsketen?</text:p>
      <text:p text:style-name="ifm_p_mt.3.76mm_ifm">Vraag 8</text:p>
      <text:p text:style-name="ifm_p_ifm">Welke consequenties zou het voor Nederland, of andere Europese bondgenoten, hebben als de VS van oorsprong Amerikaanse wapensystemen zouden beperken of uitschakelen?</text:p>
      <text:p text:style-name="ifm_p_mt.3.76mm_ifm">Vraag 9</text:p>
      <text:p text:style-name="ifm_p_ifm">Zijn er voldoende voorraden van onderdelen om in het geval van een hiaat in ondersteuning de afhankelijkheid van de Amerikaanse toeleveringsketen tijdelijk te ondervangen? Zo ja, met wat voor periode wordt rekening gehouden bij het aanleggen van dergelijke voorraden?</text:p>
      <text:p text:style-name="ifm_p_mt.3.76mm_ifm">Vraag 10</text:p>
      <text:p text:style-name="ifm_p_ifm">Deelt u de mening dat Defensie in principe toegang zou moeten hebben tot de broncode van al ons materieel om afhankelijkheden in software-ondersteuning te verminderen en dat er anders geen sprake kan zijn van operationele soevereiniteit?</text:p>
      <text:p text:style-name="ifm_p_mt.3.76mm_ifm">Vraag 11</text:p>
      <text:p text:style-name="ifm_p_ifm">Kunt u deze vragen afzonderlijk en vóór het commissiedebat Informele Raad Buitenlandse Zaken Defensie, te houden op 25 maart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merikaanse ‘kill switch’ in de F-35 straaljagers</dc:title>
    <meta:user-defined meta:name="OVERHEIDop.ParlID/DC.identifier">kv-tk-2025Z043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42</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Een Amerikaanse ‘kill switch’ in de F-35 straaljagers</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