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2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269</text:p>
      <text:p text:style-name="ifm_p_font.roman_mt.3.76mm_ifm">Vragen van de leden <text:span text:style-name="ifm_span_font.bold_ifm">Omtzigt</text:span>, <text:span text:style-name="ifm_span_font.bold_ifm">Six Dijkstra</text:span> (beiden NSC) en Boswijk (CDA) aan de Minister van Justitie en Veiligheid over <text:span text:style-name="ifm_span_font.italic_ifm">berichten op de sociale media, die uit Nederland komen en oproepen tot haat, geweld en moord in Syrië</text:span> (ingezonden 10 maart 2025).</text:p>
      <text:p text:style-name="ifm_p_mt.3.76mm_ifm">Vraag 1</text:p>
      <text:p text:style-name="ifm_p_ifm">Heeft u kennisgenomen van een aantal schandelijke uitspraken op sociale media, waarin opgeroepen lijkt te worden om in Syrië groepen de vermoorden, zoals https://x.com/HaraldDoornbos/status/1898698085716386054?</text:p>
      <text:p text:style-name="ifm_p_mt.3.76mm_ifm">Vraag 2</text:p>
      <text:p text:style-name="ifm_p_ifm">In welke mate hebben de politie en het Openbaar Ministerie (OM) voldoende zicht op dit soort uitingen van haat en oproepen tot geweld vanaf Nederlandse bodem? Hoe frequent komt dit zover u bekend voor?</text:p>
      <text:p text:style-name="ifm_p_mt.3.76mm_ifm">Vraag 3</text:p>
      <text:p text:style-name="ifm_p_ifm">Hebben politie en OM de prioriteit, focus en capaciteit om deze vormen van haat op te kunnen sporen en te vervolgen?</text:p>
      <text:p text:style-name="ifm_p_mt.3.76mm_ifm">Vraag 4</text:p>
      <text:p text:style-name="ifm_p_ifm">Wil u in gesprek gaan met de politie en het OM hierover en terugkoppelen hoeveel zaken van mensen in Nederland die oproepen tot geweld in Syrië onderzocht en vervolgd worden? Kunt u de uitkomsten van de strafbeschikkingen of rechtszaken hierin geven?</text:p>
      <text:p text:style-name="ifm_p_mt.3.76mm_ifm">Vraag 5</text:p>
      <text:p text:style-name="ifm_p_ifm">Kunt u deze vragen een voor een 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richten op de sociale media, die uit Nederland komen en oproepen tot haat, geweld en moord in Syrië</dc:title>
    <meta:user-defined meta:name="OVERHEIDop.ParlID/DC.identifier">kv-tk-2025Z0426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0</meta:user-defined>
    <meta:user-defined meta:name="OVERHEIDop.KamervraagTypen/DC.type">Schriftelijke vragen</meta:user-defined>
    <meta:user-defined meta:name="OVERHEIDop.vraagnummer">2025Z04269</meta:user-defined>
    <meta:user-defined meta:name="OVERHEIDop.indiener">D.G. Boswijk</meta:user-defined>
    <meta:user-defined meta:name="OVERHEIDop.indiener">J.P.S. Six Dijkstra</meta:user-defined>
    <meta:user-defined meta:name="OVERHEIDop.indiener">P.H. Omtzig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0</meta:user-defined>
    <meta:user-defined meta:name="DC.title">Berichten op de sociale media, die uit Nederland komen en oproepen tot haat, geweld en moord in Syrië</meta:user-defined>
    <meta:user-defined meta:name="DCTERMS.W3CDTF/DCTERMS.available">2025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