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42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4266</text:p>
      <text:p text:style-name="ifm_p_font.roman_mt.3.76mm_ifm">Vragen van het lid <text:span text:style-name="ifm_span_font.bold_ifm">Van Nispen</text:span> (SP) aan de Staatssecretaris van Volksgezondheid, Welzijn en Sport over <text:span text:style-name="ifm_span_font.italic_ifm">de Sportpas</text:span> (ingezonden 10 maart 2025).</text:p>
      <text:p text:style-name="ifm_p_mt.3.76mm_ifm">Vraag 1</text:p>
      <text:p text:style-name="ifm_p_ifm">Kunt u toelichten hoe u nu precies aankijkt tegen het idee van een sportpas, de pas met budget waarmee jongeren sportactiviteiten kunnen betalen, en hoe het denken zich heeft ontwikkeld sinds het Kamerdebat in december 2024 waarin dit plan aan u is overhandigd door de SP en de KNVB namens een groot aantal sportbonden, jongeren- en sportorganisaties, ondernemers, vakbonden en individuen?<text:note text:id="N1" text:note-class="footnote"><text:note-citation text:label="1 ">1</text:note-citation><text:note-body><text:p text:style-name="ifm_p_font.normal_size.6.93pt_mt..5mm_indent.-0.1161in_mleft.0.1161in_ifm">Trouw, 6 maart 2025, «Sportpas moet jongeren weer in beweging krijgen» en Trouw, 8 maart 2025 «Vind je het gek dat kinderen liever binnen zitten te gamen»?</text:p></text:note-body></text:note></text:p>
      <text:p text:style-name="ifm_p_mt.3.76mm_ifm">Vraag 2</text:p>
      <text:p text:style-name="ifm_p_ifm">Klopt het dat uw enthousiasme over dit plan, vanwege uw overtuiging dat dit werkt en de eenvoud in de uitvoering, alsmede de goede ervaringen in bijvoorbeeld de gemeente Waadhoeke, er inmiddels toe heeft geleid dat dit plan nader onderzocht gaat worden en in enkele gemeenten uitgeprobeerd gaat worden? Kunt u dit toelichten?</text:p>
      <text:p text:style-name="ifm_p_mt.3.76mm_ifm">Vraag 3</text:p>
      <text:p text:style-name="ifm_p_ifm">Hoe zal dit onderzoek, naar de effectiviteit van de sportpas en de financiële effecten (inclusief nadrukkelijk de maatschappelijke opbrengsten), er uit komen te zien? Wanneer zal dit plaatsvinden?</text:p>
      <text:p text:style-name="ifm_p_mt.3.76mm_ifm">Vraag 4</text:p>
      <text:p text:style-name="ifm_p_ifm">In welke gemeenten zal dit de komende tijd uitgeprobeerd gaan worden en wanneer gebeurt dit? Heeft u hierover al een besluit genomen of bepaalde gemeenten op het oog? Mogen gemeenten zich hier zelf voor aanmelden? Wordt er bijvoorbeeld gedacht aan gemeenten die in het Nationaal Programma Leefbaarheid en Veiligheid (NPLV) zitten, omdat toepassing van de sportpas in de NPLV-gebieden vanwege de integrale aanpak in die gebieden de effecten mogelijk kan versterken? Zo nee, waarom niet?</text:p>
      <text:p text:style-name="ifm_p_mt.3.76mm_ifm">Vraag 5</text:p>
      <text:p text:style-name="ifm_p_ifm">Wanneer wordt de Kamer nader geïnformeerd over de voortgang van de sportpas, de proeven in de gemeenten en het onderzoek, mede ter uitvoering van de aangenomen Kamermotie?<text:note text:id="N2" text:note-class="footnote"><text:note-citation text:label="2 ">2</text:note-citation><text:note-body><text:p text:style-name="ifm_p_font.normal_size.6.93pt_mt..5mm_indent.-0.1161in_mleft.0.1161in_ifm">Kamerstuk 36 600 XVI, nr. 131</text:p></text:note-body></text:note> Zal dit nog voor het volgende commissiedebat Sportbeleid plaatsvinden? Wilt u in ieder geval de Kamer uiterlijk voorafgaand aan dat commissiedebat zo goed mogelijk hierover informeren zodat de voortgang kan worden bespro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portpas</dc:title>
    <meta:user-defined meta:name="OVERHEIDop.ParlID/DC.identifier">kv-tk-2025Z0426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10</meta:user-defined>
    <meta:user-defined meta:name="OVERHEIDop.KamervraagTypen/DC.type">Schriftelijke vragen</meta:user-defined>
    <meta:user-defined meta:name="OVERHEIDop.vraagnummer">2025Z04266</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10</meta:user-defined>
    <meta:user-defined meta:name="DC.title">De Sportpas</meta:user-defined>
    <meta:user-defined meta:name="DCTERMS.W3CDTF/DCTERMS.available">2025-03-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Sociale zekerheid | Jongeren</meta:user-defined>
    <meta:user-defined meta:name="OVERHEIDop.versieInformatie"/>
  </office:meta>
</office:document-meta>
</file>