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2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265</text:p>
      <text:p text:style-name="ifm_p_font.roman_mt.3.76mm_ifm">Vragen van de leden <text:span text:style-name="ifm_span_font.bold_ifm">Van der Plas</text:span> en <text:span text:style-name="ifm_span_font.bold_ifm">Pierik</text:span> (beiden BBB) aan de Ministers van Volksgezondheid, Welzijn en Sport en van Landbouw, Visserij, Voedselzekerheid en Natuur over <text:span text:style-name="ifm_span_font.italic_ifm">de onafhankelijkheid en transparantie van de review op het VGO-III-onderzoek</text:span> (ingezonden 10 maart 2025).</text:p>
      <text:p text:style-name="ifm_p_mt.3.76mm_ifm">Vraag 1</text:p>
      <text:p text:style-name="ifm_p_ifm">Heeft u kennisgenomen van het opiniestuk «Onafhankelijk VGO-review blijkt vriendendienst», gepubliceerd in Food+Agri Business en wat is uw reactie op de zorgen die hierin worden geuit over de onafhankelijkheid en transparantie van de review op het VGO-III-onderzoek?</text:p>
      <text:p text:style-name="ifm_p_mt.3.76mm_ifm">Vraag 2</text:p>
      <text:p text:style-name="ifm_p_ifm">Deelt u de mening dat een wetenschappelijk geaccepteerde peer review noodzakelijk is om de validiteit van het VGO-III-onderzoek te beoordelen? Zo nee, waarom niet?</text:p>
      <text:p text:style-name="ifm_p_mt.3.76mm_ifm">Vraag 3</text:p>
      <text:p text:style-name="ifm_p_ifm">Kunt u toelichten hoe is gewaarborgd dat de review op het VGO-III-onderzoek onafhankelijk en transparant is uitgevoerd?</text:p>
      <text:p text:style-name="ifm_p_mt.3.76mm_ifm">Vraag 4</text:p>
      <text:p text:style-name="ifm_p_ifm">Klopt het dat voor de bestaande peer reviews van het VGO-III-onderzoek niet is voldaan aan geldende wetenschappelijke standaarden, zoals in het artikel wordt aangegeven? Zo nee, kunt u dit onderbouwen?</text:p>
      <text:p text:style-name="ifm_p_mt.3.76mm_ifm">Vraag 5</text:p>
      <text:p text:style-name="ifm_p_ifm">Bent u bereid een nieuwe, onafhankelijke, wetenschappelijk verantwoorde, internationale peer review van het VGO-III-onderzoek te laten uitvoeren door erkende wetenschappers van wie de naam bekend gemaakt mag worden? Zo nee, waarom niet?</text:p>
      <text:p text:style-name="ifm_p_mt.3.76mm_ifm">Vraag 6</text:p>
      <text:p text:style-name="ifm_p_ifm">Bent u bereid deze peer review (zoals bedoeld in vraag 5), evenals de volledige opdrachtomschrijving en communicatie met de reviewers, openbaar te maken? Zo nee, waarom niet?</text:p>
      <text:p text:style-name="ifm_p_mt.3.76mm_ifm">Vraag 7</text:p>
      <text:p text:style-name="ifm_p_ifm">Hoe wordt (het gebrek aan) de validiteit van het VGO-III-onderzoek momenteel meegewogen in het beleid rondom veehouderij en volksgezondheid?</text:p>
      <text:p text:style-name="ifm_p_mt.3.76mm_ifm">Vraag 8</text:p>
      <text:p text:style-name="ifm_p_ifm">Wordt er bij beleidsbeslissingen rekening gehouden met de bestaande kritiek op de methodologie en de reviewprocedure van VGO-III? Zo ja, op welke wijze?</text:p>
      <text:p text:style-name="ifm_p_mt.3.76mm_ifm">Vraag 9</text:p>
      <text:p text:style-name="ifm_p_ifm">Kunt u deze vragen voor het Tweeminutendebat Zoönosen en dierziekten(CD6/2), dat in week 13 verwacht wordt,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afhankelijkheid en transparantie van de review op het VGO-III-onderzoek</dc:title>
    <meta:user-defined meta:name="OVERHEIDop.ParlID/DC.identifier">kv-tk-2025Z0426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0</meta:user-defined>
    <meta:user-defined meta:name="OVERHEIDop.KamervraagTypen/DC.type">Schriftelijke vragen</meta:user-defined>
    <meta:user-defined meta:name="OVERHEIDop.vraagnummer">2025Z04265</meta:user-defined>
    <meta:user-defined meta:name="OVERHEIDop.indiener">C.R. Pierik</meta:user-defined>
    <meta:user-defined meta:name="OVERHEIDop.indiener">C.A.M. van der Pl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0</meta:user-defined>
    <meta:user-defined meta:name="DC.title">De onafhankelijkheid en transparantie van de review op het VGO-III-onderzoek</meta:user-defined>
    <meta:user-defined meta:name="DCTERMS.W3CDTF/DCTERMS.available">2025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