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42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4263</text:p>
      <text:p text:style-name="ifm_p_font.roman_mt.3.76mm_ifm">Vragen van het lid <text:span text:style-name="ifm_span_font.bold_ifm">Paulusma</text:span> (D66) aan de Staatssecretaris van Volksgezondheid, Welzijn en Sport over <text:span text:style-name="ifm_span_font.italic_ifm">de oproep van het Nederlands Genootschap van Abortusartsen (NGvA), om tegen de motie De Korte / Bikker (36 600 XVI, nr. 174) te stemmen</text:span> (ingezonden 10 maart 2025).</text:p>
      <text:p text:style-name="ifm_p_mt.3.76mm_ifm">Vraag 1</text:p>
      <text:p text:style-name="ifm_p_ifm">Heeft u kennisgenomen van de oproep van het Nederlands Genootschap van Abortusartsen (NGvA), waarin zij de Tweede Kamer met klem hebben verzocht om onder andere tegen de motie-De Korte/Bikker te stemmen? Hoe reflecteert u op deze oproep?<text:note text:id="ID-2025Z04263-d37e51" text:note-class="footnote"><text:note-citation text:label="1 ">1</text:note-citation><text:note-body><text:p text:style-name="ifm_p_font.normal_size.6.93pt_mt..5mm_indent.-0.1161in_mleft.0.1161in_ifm">Kamerstuk 36 600 XVI, nr. 174</text:p></text:note-body></text:note></text:p>
      <text:p text:style-name="ifm_p_mt.3.76mm_ifm">Vraag 2</text:p>
      <text:p text:style-name="ifm_p_ifm">Wat vindt u ervan dat NGvA aangeeft dat een registratieplicht van motieven het fundamentele zelfbeschikkingsrecht aantast en indruist tegen de wet? Hoe beziet u in dat licht uw eigen «oordeel Kamer» van de motie-De Korte/Bikker?</text:p>
      <text:p text:style-name="ifm_p_mt.3.76mm_ifm">Vraag 3</text:p>
      <text:p text:style-name="ifm_p_ifm">Erkent u dat registratie van redenen wantrouwen creëert, het stigma vergroot en vrouwen niet zal helpen, maar hinderen in hun toegang tot noodzakelijke zorg, zoals de artsen aangeven? Wat gaat u doen om dit laatste te voorkomen?</text:p>
      <text:p text:style-name="ifm_p_mt.3.76mm_ifm">Vraag 4</text:p>
      <text:p text:style-name="ifm_p_ifm">Deelt u de mening dat een abortus een keuze is van de vrouw en dat registratie van de abortus een onnodige inbreuk is op deze privacy? Zo ja, kunt u nogmaals aangeven waarom u de motie-De Korte/Bikker oordeel Kamer heeft gegeven?</text:p>
      <text:p text:style-name="ifm_p_mt.3.76mm_ifm">Vraag 5</text:p>
      <text:p text:style-name="ifm_p_ifm">Waarom zegt u meer zicht te willen op de stijging van het aantal abortussen?</text:p>
      <text:p text:style-name="ifm_p_mt.3.76mm_ifm">Vraag 6</text:p>
      <text:p text:style-name="ifm_p_ifm">Waarom laat u het aan onderzoekers/wetenschappers om te bepalen of zij redenen voor abortus gaan opvragen bij vrouwen? Vindt u niet dat u als verantwoordelijke bewindspersoon daar zelf een standpunt over zou moeten innemen?</text:p>
      <text:p text:style-name="ifm_p_mt.3.76mm_ifm">Vraag 7</text:p>
      <text:p text:style-name="ifm_p_ifm">Hoe garandeert u dat in het onderzoek géén vragen worden gesteld naar de redenen voor abortus, aangezien u in het tweeminutendebat Medische Ethiek/Orgaandonatie nadrukkelijk aangaf dat u geen uitvraag wil doen naar redenen voor een abortus?</text:p>
      <text:p text:style-name="ifm_p_mt.3.76mm_ifm">Vraag 8</text:p>
      <text:p text:style-name="ifm_p_ifm">Waarom denkt u dat er nog extra onderzoek nodig is, gezien u tijdens dit tweeminutendebat stelde dat de Rutgers Stichting al onderzoek doet naar de stijging van het aantal abortussen?</text:p>
      <text:p text:style-name="ifm_p_mt.3.76mm_ifm">Vraag 9</text:p>
      <text:p text:style-name="ifm_p_ifm">Hoe kijkt u naar de berichten van conservatief-christelijke partijen dat onder andere deze motie een «goed begin» zou zijn voor het heropenen van het abortusdebat? Erkent u dat u deze stap gefaciliteerd heeft door de motie oordeel Kamer te geven?</text:p>
      <text:p text:style-name="ifm_p_mt.3.76mm_ifm">Vraag 10</text:p>
      <text:p text:style-name="ifm_p_ifm">Zou u met de bovenstaande kennis nu een ander oordeel op de motie hebben ge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proep van het Nederlands Genootschap van Abortusartsen (NGvA), om tegen de motie De Korte / Bikker (36 600-XVI, nr. 174) te stemmen.</dc:title>
    <meta:user-defined meta:name="OVERHEIDop.ParlID/DC.identifier">kv-tk-2025Z0426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10</meta:user-defined>
    <meta:user-defined meta:name="OVERHEIDop.KamervraagTypen/DC.type">Schriftelijke vragen</meta:user-defined>
    <meta:user-defined meta:name="OVERHEIDop.vraagnummer">2025Z04263</meta:user-defined>
    <meta:user-defined meta:name="OVERHEIDop.indiener">W. Paulu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10</meta:user-defined>
    <meta:user-defined meta:name="DC.title">De oproep van het Nederlands Genootschap van Abortusartsen (NGvA), om tegen de motie De Korte / Bikker (36 600-XVI, nr. 174) te stemmen.</meta:user-defined>
    <meta:user-defined meta:name="DCTERMS.W3CDTF/DCTERMS.available">2025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