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04183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04183</text:p>
      <text:p text:style-name="ifm_p_font.roman_mt.3.76mm_ifm">Vragen van het lid <text:span text:style-name="ifm_span_font.bold_ifm">Van Nispen</text:span> (SP) aan de Staatssecretaris van Volksgezondheid, Welzijn en Sport en de Minister van Onderwijs, Cultuur en Wetenschap over <text:span text:style-name="ifm_span_font.italic_ifm">het bericht dat er op een derde van de mbo’s sport- en beweeglessen geen structureel onderdeel van het curriculum zijn</text:span> (ingezonden 7 maart 2025).</text:p>
      <text:p text:style-name="ifm_p_mt.3.76mm_ifm">Vraag 1</text:p>
      <text:p text:style-name="ifm_p_ifm">Wat is uw reactie op het Mulier-rapport «Bewegen en sport in het middelbaar beroepsonderwijs»?<text:note text:id="ID-2025Z04183-d37e52" text:note-class="footnote"><text:note-citation text:label="1 ">1</text:note-citation><text:note-body><text:p text:style-name="ifm_p_font.normal_size.6.93pt_mt..5mm_indent.-0.1161in_mleft.0.1161in_ifm">Mulier Instituut, 3 maart 2025, «Niet structureel sport- en beweeglessen op een derde van de mbo’s» (Niet structureel sport- en beweeglessen op een derde van de mbo’s – Mulier Instituut)</text:p></text:note-body></text:note></text:p>
      <text:p text:style-name="ifm_p_mt.3.76mm_ifm">Vraag 2</text:p>
      <text:p text:style-name="ifm_p_ifm">Hoe reageert u op het feit dat het aantal mbo-instellingen waarbij sport- en beweeglessen deel uitmaken van het curriculum is afgenomen, terwijl slechts een kwart van de mbo-studenten jonger dan 18 jaar voldoet aan de beweegrichtlijn?</text:p>
      <text:p text:style-name="ifm_p_mt.3.76mm_ifm">Vraag 3</text:p>
      <text:p text:style-name="ifm_p_ifm">Hoe reageert u op het feit dat «Onvoldoende accommodatie», «Te weinig lestijd voor sport en bewegen als gevolg van te vol lesrooster» en «Onvoldoende financiële middelen» door mbo-instellingen als belangrijkste belemmeringen voor het aanbieden en uitvoeren van sport- en beweegactiviteiten?</text:p>
      <text:p text:style-name="ifm_p_mt.3.76mm_ifm">Vraag 4</text:p>
      <text:p text:style-name="ifm_p_ifm">Hoe reageert u op de aanbevelingen uit het Mulier-rapport?</text:p>
      <text:p text:style-name="ifm_p_mt.3.76mm_ifm">Vraag 5</text:p>
      <text:p text:style-name="ifm_p_ifm">Wat is uw visie op bewegingsonderwijs in het mbo?</text:p>
      <text:p text:style-name="ifm_p_mt.3.76mm_ifm">Vraag 6</text:p>
      <text:p text:style-name="ifm_p_ifm">Bent u bereid om deze vragen één voor één te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dat er op een derde van de mbo’s sport- en beweeglessen geen structureel onderdeel van het curriculum zijn</dc:title>
    <meta:user-defined meta:name="OVERHEIDop.ParlID/DC.identifier">kv-tk-2025Z04183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5-03-07</meta:user-defined>
    <meta:user-defined meta:name="OVERHEIDop.KamervraagTypen/DC.type">Schriftelijke vragen</meta:user-defined>
    <meta:user-defined meta:name="OVERHEIDop.vraagnummer">2025Z04183</meta:user-defined>
    <meta:user-defined meta:name="OVERHEIDop.indiener">M. van Nisp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3-07</meta:user-defined>
    <meta:user-defined meta:name="DC.title">Het bericht dat er op een derde van de mbo’s sport- en beweeglessen geen structureel onderdeel van het curriculum zijn</meta:user-defined>
    <meta:user-defined meta:name="DCTERMS.W3CDTF/DCTERMS.available">2025-03-10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nderwijs en wetenschap | Beroepsonderwijs</meta:user-defined>
    <meta:user-defined meta:name="OVERHEIDop.versieInformatie"/>
  </office:meta>
</office:document-meta>
</file>