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1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180</text:p>
      <text:p text:style-name="ifm_p_font.roman_mt.3.76mm_ifm">Vragen van het lid <text:span text:style-name="ifm_span_font.bold_ifm">Diederik van Dijk</text:span> (SGP) aan de Staatssecretaris van Defensie over <text:span text:style-name="ifm_span_font.italic_ifm">beperkte oefenmogelijkheden voor de luchtmacht</text:span> (ingezonden 7 maart 2025).</text:p>
      <text:p text:style-name="ifm_p_mt.3.76mm_ifm">Vraag 1</text:p>
      <text:p text:style-name="ifm_p_ifm">Bent u bekend met het artikel «Na Ramstein Flag kan op vliegbasis amper nog gevlogen worden»<text:note text:id="ID-2025Z04180-d37e52" text:note-class="footnote"><text:note-citation text:label="1 ">1</text:note-citation><text:note-body><text:p text:style-name="ifm_p_font.normal_size.6.93pt_mt..5mm_indent.-0.1161in_mleft.0.1161in_ifm">Leeuwarder Courant, 28 februari jl.</text:p></text:note-body></text:note>? Hoe beoordeelt u dit bericht, vooral als het gaat om de zeer beperkte oefenmogelijkheden die resteren na Ramstein Flag?</text:p>
      <text:p text:style-name="ifm_p_mt.3.76mm_ifm">Vraag 2</text:p>
      <text:p text:style-name="ifm_p_ifm">Bent u bereid het Besluit Militaire luchthavens te evalueren en te bezien welk effect de regels en de kosteneenheden hebben op de oefenmogelijkheden voor de luchtmacht? Zo ja, kunt u dit naar de Kamer sturen?</text:p>
      <text:p text:style-name="ifm_p_mt.3.76mm_ifm">Vraag 3</text:p>
      <text:p text:style-name="ifm_p_ifm">Bent u van mening dat de Luchtmacht vanaf Leeuwarden genoeg vlieguren per jaar kan maken of zou u dit idealiter verhogen? Kunt u dit nader onderbouwen?</text:p>
      <text:p text:style-name="ifm_p_mt.3.76mm_ifm">Vraag 4</text:p>
      <text:p text:style-name="ifm_p_ifm">Is er binnen het luchtvaartbesluit en de overige wet- en regelgeving enig maatwerk mogelijk dat rekening houdt met de grootte van oefeningen en spreiding gedurende het jaar?</text:p>
      <text:p text:style-name="ifm_p_mt.3.76mm_ifm">Vraag 5</text:p>
      <text:p text:style-name="ifm_p_ifm">Bent u bereid de nachtstraffactor voor de geluidsruimte te beschouwen en eventueel bij te stellen als deze excessief beperkend is voor het adequate oefenen en vliegen onder omstandigheden als nachtvliegen?</text:p>
      <text:p text:style-name="ifm_p_mt.3.76mm_ifm">Vraag 6</text:p>
      <text:p text:style-name="ifm_p_ifm">Welke rol speelt het Besluit Militaire luchthavens in de vormgeving van het Nationaal Programma Ruimte voor Defensie? En kunt u schetsen hoeveel men erop vooruit gaat met het aantal vliegbewegingen en vlieguren bij de nieuwe ruimtebehoeften inzake laagvlieggebieden en jachtvlieggebieden?</text:p>
      <text:p text:style-name="ifm_p_mt.3.76mm_ifm">Vraag 7</text:p>
      <text:p text:style-name="ifm_p_ifm">Welke overige knelpunten zijn er bekend rond het oefenen en voldoende vlieguren maken en vliegbewegingen uitvoeren voor operationele piloten van de Koninklijke Luchtmacht? Kunt u de Kamer daa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perkte oefenmogelijkheden voor de luchtmacht</dc:title>
    <meta:user-defined meta:name="OVERHEIDop.ParlID/DC.identifier">kv-tk-2025Z0418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07</meta:user-defined>
    <meta:user-defined meta:name="OVERHEIDop.KamervraagTypen/DC.type">Schriftelijke vragen</meta:user-defined>
    <meta:user-defined meta:name="OVERHEIDop.vraagnummer">2025Z04180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07</meta:user-defined>
    <meta:user-defined meta:name="DC.title">Beperkte oefenmogelijkheden voor de luchtmacht</meta:user-defined>
    <meta:user-defined meta:name="DCTERMS.W3CDTF/DCTERMS.available">2025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