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1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179</text:p>
      <text:p text:style-name="ifm_p_font.roman_mt.3.76mm_ifm">Vragen van de leden <text:span text:style-name="ifm_span_font.bold_ifm">Diederik van Dijk</text:span> en <text:span text:style-name="ifm_span_font.bold_ifm">Flach</text:span> (beiden SGP) aan de Ministers van Justitie en Veiligheid en van Binnenlandse Zaken en Koninkrijksrelaties over <text:span text:style-name="ifm_span_font.italic_ifm">het bericht dat de Nationale Politie en het Ministerie van SZW en VWS iftars organiseren</text:span> (ingezonden 7 maart 2025).</text:p>
      <text:p text:style-name="ifm_p_mt.3.76mm_ifm">Vraag 1</text:p>
      <text:p text:style-name="ifm_p_ifm">Klopt het dat diverse politie-eenheden en ministeries ook dit jaar iftars organiseren, faciliteren of daaraan actief deelnemen?<text:note text:id="n1" text:note-class="footnote"><text:note-citation text:label="1 ">1</text:note-citation><text:note-body><text:p text:style-name="ifm_p_font.normal_size.6.93pt_mt..5mm_indent.-0.1161in_mleft.0.1161in_ifm">Nijman, 6 maart 2025, Agent bidt tijdens iftar. In uniform. Op een politiebureau (https://www.nijmansnieuwsbriefje.nl/p/agent-bidt-tijdens-iftar-in-uniform).</text:p></text:note-body></text:note> <text:note text:id="n2" text:note-class="footnote"><text:note-citation text:label="2 ">2</text:note-citation><text:note-body><text:p text:style-name="ifm_p_font.normal_size.6.93pt_mt..5mm_indent.-0.1161in_mleft.0.1161in_ifm">https://www.vwsnet.nl/umbraco/vwsagenda/uitnodiging-iftar-2025/.</text:p></text:note-body></text:note></text:p>
      <text:p text:style-name="ifm_p_mt.3.76mm_ifm">Vraag 2</text:p>
      <text:p text:style-name="ifm_p_ifm">Bent u bekend met de sterk religieuze lading en achtergrond van de Ramadan en welk beeld denkt u neer te zetten met deelname aan een iftar? Bent u zich bewust dat de Ramadan een uiting is van de innerlijke jihad<text:note text:id="n3" text:note-class="footnote"><text:note-citation text:label="3 ">3</text:note-citation><text:note-body><text:p text:style-name="ifm_p_font.normal_size.6.93pt_mt..5mm_indent.-0.1161in_mleft.0.1161in_ifm">https://www.nctv.nl/onderwerpen/dtn/definities-gebruikt-in-het-dtn.</text:p></text:note-body></text:note> die iedere moslim houdt en is ingesteld door de profeet Mohammed waarmee afhankelijkheid aan Allah betuigd wordt?</text:p>
      <text:p text:style-name="ifm_p_mt.3.76mm_ifm">Vraag 3</text:p>
      <text:p text:style-name="ifm_p_ifm">Hoe is het organiseren en bijwonen van iftars in politie-uniform te verenigen met de neutraliteit die de Politie dient uit te stralen, zoals onder andere blijkt uit de Gedragscode lifestyle-neutraliteit waarin bepaald is dat de politieambtenaar zich er rekenschap van geeft om in het belang van zijn gezag, neutraliteit en zijn eigen veiligheid, bij zijn optreden, in contact met het publiek, een gezagsuitstralende, neutrale en veilige houding behoort in te nemen?</text:p>
      <text:p text:style-name="ifm_p_mt.3.76mm_ifm">Vraag 4</text:p>
      <text:p text:style-name="ifm_p_ifm">Deelt u de mening dat het uitspreken van een islamitisch gebed (De sjahada<text:note text:id="n4" text:note-class="footnote"><text:note-citation text:label="4 ">4</text:note-citation><text:note-body><text:p text:style-name="ifm_p_font.normal_size.6.93pt_mt..5mm_indent.-0.1161in_mleft.0.1161in_ifm">https://fitrahtawheed.nl/shahada.</text:p></text:note-body></text:note>) door een politieambtenaar in functie bij een iftar met publiek niet strookt met de gezagsuitstralende, neutrale houding van de politie? Hoe is deze praktijk te rijmen met uw opvatting dat religieuze uitingen niet in combinatie met het politie-uniform mogen gebeuren?<text:note text:id="n5" text:note-class="footnote"><text:note-citation text:label="5 ">5</text:note-citation><text:note-body><text:p text:style-name="ifm_p_font.normal_size.6.93pt_mt..5mm_indent.-0.1161in_mleft.0.1161in_ifm">Aanhangsel Handelingen II, 2024–2025, nr. 1469.</text:p></text:note-body></text:note></text:p>
      <text:p text:style-name="ifm_p_mt.3.76mm_ifm">Vraag 5</text:p>
      <text:p text:style-name="ifm_p_ifm">Kunt u inzichtelijk maken wat de kosten voor de Nationale Politie zijn om de vele iftars in diverse Politie-eenheden te organiseren?</text:p>
      <text:p text:style-name="ifm_p_mt.3.76mm_ifm">Vraag 6</text:p>
      <text:p text:style-name="ifm_p_ifm">In hoeverre organiseren de politie en ministeries op periodieke basis ook bijeenkomsten voor andere religieuze stromingen dan de islam of participeren zij daarin?</text:p>
      <text:p text:style-name="ifm_p_mt.3.76mm_ifm">Vraag 7</text:p>
      <text:p text:style-name="ifm_p_ifm">Wat is de reden dat voornamelijk islamitische feestdagen een plek lijken te krijgen bij de politie en ministeries? Deelt u de mening dat de neutraliteit van de overheid ter discussie kan worden gesteld bij het regelmatig organiseren van islamitische bijeenkomsten?</text:p>
      <text:p text:style-name="ifm_p_mt.3.76mm_ifm">Vraag 8</text:p>
      <text:p text:style-name="ifm_p_ifm">Geeft u zich er rekenschap van dat wanneer er met regelmaat selectief stilgestaan wordt bij bepaalde religieuze feesten dit niet inclusief en divers is tegenover andere religies waarvoor geen of minder bijeenkomsten worden georganiseerd? Hoe weegt u de gevolgen van deze uitstraling richting het personeel?</text:p>
      <text:p text:style-name="ifm_p_mt.3.76mm_ifm">Vraag 9</text:p>
      <text:p text:style-name="ifm_p_ifm">Kunt u deze vragen voor het commissiedebat over politi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Nationale Politie en het ministerie van SZW en VWS iftars organiseren.</dc:title>
    <meta:user-defined meta:name="OVERHEIDop.ParlID/DC.identifier">kv-tk-2025Z0417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7</meta:user-defined>
    <meta:user-defined meta:name="OVERHEIDop.KamervraagTypen/DC.type">Schriftelijke vragen</meta:user-defined>
    <meta:user-defined meta:name="OVERHEIDop.vraagnummer">2025Z04179</meta:user-defined>
    <meta:user-defined meta:name="OVERHEIDop.indiener">A.J. Flach</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7</meta:user-defined>
    <meta:user-defined meta:name="DC.title">Het bericht dat de Nationale Politie en het ministerie van SZW en VWS iftars organiseren.</meta:user-defined>
    <meta:user-defined meta:name="DCTERMS.W3CDTF/DCTERMS.available">2025-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Recht | Staatsrecht</meta:user-defined>
    <meta:user-defined meta:name="OVERHEIDop.versieInformatie"/>
  </office:meta>
</office:document-meta>
</file>