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40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4029</text:p>
      <text:p text:style-name="ifm_p_font.roman_mt.3.76mm_ifm">Vragen van het lid <text:span text:style-name="ifm_span_font.bold_ifm">Wijen-Nass</text:span> (BBB) aan de Minister van Volkshuisvesting en Ruimtelijke Ordening over <text:span text:style-name="ifm_span_font.italic_ifm">het bericht «Huurders eisen nu echt actie tegen schimmel in huis»</text:span> (ingezonden 6 maart 2025).</text:p>
      <text:p text:style-name="ifm_p_mt.3.76mm_ifm">Vraag 1</text:p>
      <text:p text:style-name="ifm_p_ifm">Bent u bekend met het nieuwsbericht «Huurders eisen actie tegen schimmel in huis: «Te lang was de boodschap: eigen schuld, dikke bult»»?<text:note text:id="ID-2025Z04029-d37e52" text:note-class="footnote"><text:note-citation text:label="1 ">1</text:note-citation><text:note-body><text:p text:style-name="ifm_p_font.normal_size.6.93pt_mt..5mm_indent.-0.1161in_mleft.0.1161in_ifm">Trouw, 25 februari 2025</text:p></text:note-body></text:note></text:p>
      <text:p text:style-name="ifm_p_mt.3.76mm_ifm">Vraag 2</text:p>
      <text:p text:style-name="ifm_p_ifm">Hoe verklaart u dat ondanks de aangenomen motie van het lid Wijen-Nass (Kamerstuk 32 847, nr. 1267), waarin de regering wordt verzocht extra aandacht te besteden aan de problematiek van schimmelwoningen en concrete afspraken te maken met woningcorporaties, nog steeds 25% van de huurwoningen te kampen heeft met schimmel?</text:p>
      <text:p text:style-name="ifm_p_mt.3.76mm_ifm">Vraag 3</text:p>
      <text:p text:style-name="ifm_p_ifm">Welke concrete maatregelen gaat u nemen om dit percentage te verlagen?</text:p>
      <text:p text:style-name="ifm_p_mt.3.76mm_ifm">Vraag 4</text:p>
      <text:p text:style-name="ifm_p_ifm">Erkent u dat woningcorporaties onvoldoende verantwoordelijkheid genomen hebben in het verleden bij de aanpak van schimmelproblemen?</text:p>
      <text:p text:style-name="ifm_p_mt.3.76mm_ifm">Vraag 5</text:p>
      <text:p text:style-name="ifm_p_ifm">Welke stappen gaat u nemen om ervoor te zorgen dat woningcorporaties hun verantwoordelijkheid in de toekomst wel nemen?</text:p>
      <text:p text:style-name="ifm_p_mt.3.76mm_ifm">Vraag 6</text:p>
      <text:p text:style-name="ifm_p_ifm">Hoe gaat u ervoor zorgen dat woningcorporaties daadwerkelijk structurele oplossingen bieden voor schimmelproblemen, in plaats van oppervlakkige maatregelen (bijvoorbeeld nieuwe verf)?</text:p>
      <text:p text:style-name="ifm_p_mt.3.76mm_ifm">Vraag 7</text:p>
      <text:p text:style-name="ifm_p_ifm">In hoeverre bent u het eens met het advies van de Woonbond om eerst naar het eigen handelen van huurders te kijken voordat ze contact opnemen met de verhuurder?</text:p>
      <text:p text:style-name="ifm_p_mt.3.76mm_ifm">Vraag 8</text:p>
      <text:p text:style-name="ifm_p_ifm">Bent u bereid om te onderzoeken of de huidige wet- en regelgeving voldoende is om de gezondheid van huurders te beschermen, gezien het feit dat vocht en schimmel een verhoogd risico geven op longproblemen, en zo nodig aanpassingen door te 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uurders eisen nu echt actie tegen schimmel in huis’</dc:title>
    <meta:user-defined meta:name="OVERHEIDop.ParlID/DC.identifier">kv-tk-2025Z0402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07</meta:user-defined>
    <meta:user-defined meta:name="OVERHEIDop.KamervraagTypen/DC.type">Schriftelijke vragen</meta:user-defined>
    <meta:user-defined meta:name="OVERHEIDop.vraagnummer">2025Z04029</meta:user-defined>
    <meta:user-defined meta:name="OVERHEIDop.indiener">M.J.M.H. Wijen-Nas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07</meta:user-defined>
    <meta:user-defined meta:name="DC.title">Het bericht ‘Huurders eisen nu echt actie tegen schimmel in huis’</meta:user-defined>
    <meta:user-defined meta:name="DCTERMS.W3CDTF/DCTERMS.available">2025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