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82</text:p>
      <text:p text:style-name="ifm_p_font.roman_mt.3.76mm_ifm">Vragen van het lid <text:span text:style-name="ifm_span_font.bold_ifm">Vedder</text:span> (CDA) aan de Minister van Volkshuisvesting en Ruimtelijke Ordening over <text:span text:style-name="ifm_span_font.italic_ifm">een Nationaal Aanvalsplan Schimmelwoningen</text:span> (ingezonden 5 maart 2025).</text:p>
      <text:p text:style-name="ifm_p_mt.3.76mm_ifm">Vraag 1</text:p>
      <text:p text:style-name="ifm_p_ifm">Zou u willen reageren op de problemen zoals geschetst in het artikel <text:span text:style-name="ifm_span_font.italic_ifm">Schimmel en vocht zorgt in één op de vier huurwoningen voor problemen</text:span> van Kassa?<text:note text:id="ID-2025Z03882-d37e55" text:note-class="footnote"><text:note-citation text:label="1 ">1</text:note-citation><text:note-body><text:p text:style-name="ifm_p_font.normal_size.6.93pt_mt..5mm_indent.-0.1161in_mleft.0.1161in_ifm">BNNVARA, 22 februari 2025, «Schimmel en vocht zorgt in één op de vier huurwoningen voor problemen», https://www.bnnvara.nl/kassa/artikelen/schimmel-en-vocht-zorgt-in-een-op-de-vier-huurwoningen-voor-problemen</text:p></text:note-body></text:note></text:p>
      <text:p text:style-name="ifm_p_mt.3.76mm_ifm">Vraag 2</text:p>
      <text:p text:style-name="ifm_p_ifm">Deelt u de opvatting dat het tijd is voor een Nationaal Aanvalsplan Schimmelwoningen? Zo nee, waarom niet?</text:p>
      <text:p text:style-name="ifm_p_mt.3.76mm_ifm">Vraag 3</text:p>
      <text:p text:style-name="ifm_p_ifm">Deelt u opvatting dat elke corporatie zou moeten (kunnen) beschikken over schimmel-expertiseteams of schimmel-brigades, die na een melding de volgende dag op de stoep (kunnen) staan, met mensen om de keukentafel gaan zitten, samen een plan maken om de schimmel aan te pakken, en niet vertrekken voordat alle schimmel weg is uit de woning?</text:p>
      <text:p text:style-name="ifm_p_mt.3.76mm_ifm">Vraag 4</text:p>
      <text:p text:style-name="ifm_p_ifm">Deelt u de opvatting dat het daarbij cruciaal is dat huurder en corporatie samen een specifieke aanpak voor die woning vaststellen?</text:p>
      <text:p text:style-name="ifm_p_mt.3.76mm_ifm">Vraag 5</text:p>
      <text:p text:style-name="ifm_p_ifm">Deelt u de opvatting dat ook nazorg, van corporatie richting huurder, na een ruim jaar cruciaal is, aangezien je pas zeker kunt zijn dat je woning schimmelvrij is nadat deze de vier seizoenen achtereen schimmelvrij is?</text:p>
      <text:p text:style-name="ifm_p_mt.3.76mm_ifm">Vraag 6</text:p>
      <text:p text:style-name="ifm_p_ifm">Zou u in overleg met corporaties zich ervoor willen inspannen dat elke corporatie kan beschikken over specialistische aannemers op het gebied van schimmel, die de vier fasen van schimmelaanpak (een oorzaakanalyse, daarna reinigen, schimmels doden, vervolgens sauzen met schimmelwerende saus) kunnen uitvoeren?</text:p>
      <text:p text:style-name="ifm_p_mt.3.76mm_ifm">Vraag 7</text:p>
      <text:p text:style-name="ifm_p_ifm">Hoe reflecteert u op het feit dat voor huurders die te maken hebben met schimmel in hun huurwoning, hun huis geen haven is waar je thuiskomt, maar een bron van stress?</text:p>
      <text:p text:style-name="ifm_p_mt.3.76mm_ifm">Vraag 8</text:p>
      <text:p text:style-name="ifm_p_ifm">Hoe kan het dat mensen al tien jaar of langer aan de bel trekken, maar de schimmelproblematiek in hun woning nog niet is opgelost?</text:p>
      <text:p text:style-name="ifm_p_mt.3.76mm_ifm">Vraag 9</text:p>
      <text:p text:style-name="ifm_p_ifm">Hoe reflecteert u op het feit dat schimmelproblematiek al zo lang niet wordt aangepakt, dat mensen zich niet serieus genomen voelen, gaan twijfelen aan zichzelf en het vertrouwen in de corporatie en de overheid verliezen?</text:p>
      <text:p text:style-name="ifm_p_mt.3.76mm_ifm">Vraag 10</text:p>
      <text:p text:style-name="ifm_p_ifm">Deelt u de opvatting dat er hier ook voor de rijksoverheid en de Minister van Volkshuisvesting en Ruimtelijke Ordening een taak weggelegd is? Zo ja, welke?</text:p>
      <text:p text:style-name="ifm_p_mt.3.76mm_ifm">Vraag 11</text:p>
      <text:p text:style-name="ifm_p_ifm">Hoe reflecteert u op het feit dat mensen op deze wijze vast komen te zitten in het systeem?</text:p>
      <text:p text:style-name="ifm_p_mt.3.76mm_ifm">Vraag 12</text:p>
      <text:p text:style-name="ifm_p_ifm">Zou u willen reflecteren op de vraag hoe het kan dat de schadelijkheid en ziekmakendheid van schimmel al jarenlang bekend is, maar vandaag de dag één op de vier huurwoningen te maken heeft met schimmelproblematiek?</text:p>
      <text:p text:style-name="ifm_p_mt.3.76mm_ifm">Vraag 13</text:p>
      <text:p text:style-name="ifm_p_ifm">Deelt u de analyse van de Woonbond dat er al snel gekeken wordt naar de aantallen voor woningbouw, maar dat de kwaliteit van woningen een ondergeschoven kindje is? Zo nee, waarom niet?</text:p>
      <text:p text:style-name="ifm_p_mt.3.76mm_ifm">Vraag 14</text:p>
      <text:p text:style-name="ifm_p_ifm">Zou u inzicht willen geven in de precieze afspraken op het gebied van de aanpak van schimmel in de Nationale Prestatieafspraken en de 200 miljoen euro per jaar extra die corporaties hieraan gaan besteden?</text:p>
      <text:p text:style-name="ifm_p_mt.3.76mm_ifm">Vraag 15</text:p>
      <text:p text:style-name="ifm_p_ifm">Zou u in overleg en samenwerking met de corporaties een globale uitsplitsing naar categorie aanpak (schimmel, loden leidingen, asbest, etcetera) willen maken van waar deze 200 miljoen euro per jaar extra aan zal worden uitgegeven?</text:p>
      <text:p text:style-name="ifm_p_mt.3.76mm_ifm">Vraag 16</text:p>
      <text:p text:style-name="ifm_p_ifm">Zou in overleg willen treden met de corporaties en een inschatting willen maken of de corporaties dit bedrag jaarlijks krijgen weggezet?</text:p>
      <text:p text:style-name="ifm_p_mt.3.76mm_ifm">Vraag 17</text:p>
      <text:p text:style-name="ifm_p_ifm">Is 200 miljoen euro per jaar extra per jaar extra voldoende om alle huurwoningen waar schimmelproblematiek is aan te pakken?</text:p>
      <text:p text:style-name="ifm_p_mt.3.76mm_ifm">Vraag 18</text:p>
      <text:p text:style-name="ifm_p_ifm">Indien dit niet het geval, zou u in overleg met corporaties willen bezien hoeveel er dan nodig is om schimmelproblematiek op die grondige wijze aan te pakken?</text:p>
      <text:p text:style-name="ifm_p_mt.3.76mm_ifm">Vraag 19</text:p>
      <text:p text:style-name="ifm_p_ifm">Wat is de voortgang van de afspraak in de Nationale Prestatie Afspraken dat corporaties en gemeenten lokaal afspraken gaan maken over vocht en schimmel en de structurering hiervan?</text:p>
      <text:p text:style-name="ifm_p_mt.3.76mm_ifm">Vraag 20</text:p>
      <text:p text:style-name="ifm_p_ifm">Hoe gaat u grip houden op de vraag of elke gemeente en corporatie deze afspraken maakt?</text:p>
      <text:p text:style-name="ifm_p_mt.3.76mm_ifm">Vraag 21</text:p>
      <text:p text:style-name="ifm_p_ifm">Registreert het ministerie of gemeenten en corporaties deze afspraken maken?</text:p>
      <text:p text:style-name="ifm_p_mt.3.76mm_ifm">Vraag 22</text:p>
      <text:p text:style-name="ifm_p_ifm">Wat gaat u doen als gemeenten of corporaties deze afspraken niet maken, of als deze afspraken onvoldoende zijn?</text:p>
      <text:p text:style-name="ifm_p_mt.3.76mm_ifm">Vraag 23</text:p>
      <text:p text:style-name="ifm_p_ifm">Hoe pakt het Rijk de regie als gemaakte afspraken over de aanpak van schimmel niet worden nageleefd?</text:p>
      <text:p text:style-name="ifm_p_mt.3.76mm_ifm">Vraag 24</text:p>
      <text:p text:style-name="ifm_p_ifm">Welke tools heeft uw ministerie in handen om gemaakte afspraken te handhaven?</text:p>
      <text:p text:style-name="ifm_p_mt.3.76mm_ifm">Vraag 25</text:p>
      <text:p text:style-name="ifm_p_ifm">Na hoeveel jaar komt er een evaluatie of gemeenten en corporaties aan lokaal gemaakte afspraken houden?</text:p>
      <text:p text:style-name="ifm_p_mt.3.76mm_ifm">Vraag 26</text:p>
      <text:p text:style-name="ifm_p_ifm">Welke lessen zijn er geleerd van de landelijke aanpak die de ambitie had om voor 2026 alle huizen die last hebben van schimmel te renoveren of te slopen?</text:p>
      <text:p text:style-name="ifm_p_mt.3.76mm_ifm">Vraag 27</text:p>
      <text:p text:style-name="ifm_p_ifm">Zou u inzicht willen geven in de voortgang van het Nationaal Isolatieprogramma en in het bijzonder van de onderdelen daarvan die samenhangen met de aanpak van schimmel?</text:p>
      <text:p text:style-name="ifm_p_mt.3.76mm_ifm">Vraag 28</text:p>
      <text:p text:style-name="ifm_p_ifm">Hoe krijgt u in beeld welke corporaties de helpende hand van de rijksoverheid kunnen gebruiken bij het opstarten, sneller opschakelen of intensiveren van schimmelaanpak?</text:p>
      <text:p text:style-name="ifm_p_mt.3.76mm_ifm">Vraag 29</text:p>
      <text:p text:style-name="ifm_p_ifm">Zou u inzicht willen geven hoe de verschijningsvormen maar ook de intensiteit van schimmelproblematiek variëren op plekken met een hoog of juist laag grondwaterpeil?</text:p>
      <text:p text:style-name="ifm_p_mt.3.76mm_ifm">Vraag 30</text:p>
      <text:p text:style-name="ifm_p_ifm">Zou u voorgaande vraag ook willen beantwoorden voor gebieden waar het grondwaterpeil juist verhoogd of verlaagd wordt?</text:p>
      <text:p text:style-name="ifm_p_mt.3.76mm_ifm">Vraag 31</text:p>
      <text:p text:style-name="ifm_p_ifm">Zou u inzicht willen geven hoe schimmelproblematiek in woningen samenhangt met funderingsproblematiek, en het feit dat niet alleen het ministerie, maar ook andere overheidsinstanties met funderingsproblematiek bezig zijn? Welke coördinerende rol voor het ministerie ligt hier?</text:p>
      <text:p text:style-name="ifm_p_mt.3.76mm_ifm">Vraag 32</text:p>
      <text:p text:style-name="ifm_p_ifm">Zou u inzicht willen geven in wat een strenge winter doet met de toename van schimmelproblematiek in woningen?</text:p>
      <text:p text:style-name="ifm_p_mt.3.76mm_ifm">Vraag 33</text:p>
      <text:p text:style-name="ifm_p_ifm">Zou u inzicht willen verschaffen in hoe schimmelproblematiek samenhangt met hoge energieprijzen?</text:p>
      <text:p text:style-name="ifm_p_mt.3.76mm_ifm">Vraag 34</text:p>
      <text:p text:style-name="ifm_p_ifm">Zou u inzicht willen geven in hoe bij renovatie de verduurzaming van woningen schimmelproblematiek kan versterken doordat het soms moeilijker wordt om woningen te ventileren?</text:p>
      <text:p text:style-name="ifm_p_mt.3.76mm_ifm">Vraag 35</text:p>
      <text:p text:style-name="ifm_p_ifm">Deelt u de opvatting dat schimmelproblematiek in woningen een collectief probleem is, waarvoor de rijksoverheid vanuit haar volkshuisvestelijke taak een verantwoordelijkheid heeft? Zo ja, wat houdt die verantwoordelijkheid in uw ogen precies in?</text:p>
      <text:p text:style-name="ifm_p_mt.3.76mm_ifm">Vraag 36</text:p>
      <text:p text:style-name="ifm_p_ifm">Deelt u de opvatting dat ook het feit dat woningen op termijn gesloopt gaan worden, niet zou moeten betekenen dat schimmel niet wordt aangepakt, omdat daarmee de rekening en de gevolgen worden gelegd bij de mensen die erin wonen?</text:p>
      <text:p text:style-name="ifm_p_mt.3.76mm_ifm">Vraag 37</text:p>
      <text:p text:style-name="ifm_p_ifm">Zou u op een rij willen zetten welke prikkels de Wet betaalbare huur geeft aan verhuurders om te investeren in woningen en in te zetten op isolatie en ventilatie, en de aanpak van schimmel?</text:p>
      <text:p text:style-name="ifm_p_mt.3.76mm_ifm">Vraag 38</text:p>
      <text:p text:style-name="ifm_p_ifm">Hoe kunnen deze prikkels uitgebouwd worden?</text:p>
      <text:p text:style-name="ifm_p_mt.3.76mm_ifm">Vraag 39</text:p>
      <text:p text:style-name="ifm_p_ifm">Zou u op een rij willen zetten hoe de Wet betaalbare huur heeft bijgedragen aan de positionering van de Huurcommissie als aanspreekpunt voor huurders, ook op het gebied van schimmel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ationaal Aanvalsplan Schimmelwoningen</dc:title>
    <meta:user-defined meta:name="OVERHEIDop.ParlID/DC.identifier">kv-tk-2025Z038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82</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Een Nationaal Aanvalsplan Schimmelwoningen</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