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387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3876</text:p>
      <text:p text:style-name="ifm_p_font.roman_mt.3.76mm_ifm">Vragen van de leden <text:span text:style-name="ifm_span_font.bold_ifm">Vedder</text:span> en <text:span text:style-name="ifm_span_font.bold_ifm">Krul</text:span> (beiden CDA) aan de Staatssecretaris van Landbouw, Visserij, Voedselzekerheid en Natuur over <text:span text:style-name="ifm_span_font.italic_ifm">de oplossing van natuurcompensatie voor de aanleg van de Tweede Maasvlakte en de gevolgen daarvan voor vissers in Noord-Holland</text:span> (ingezonden 5 maart 2025).</text:p>
      <text:p text:style-name="ifm_p_mt.3.76mm_ifm">Vraag 1</text:p>
      <text:p text:style-name="ifm_p_ifm">Bent u bekend met het artikel «Alternatieve oplossing Natuurcompensatie Maasvlakte is geen oplossing»?<text:note text:id="n1" text:note-class="footnote"><text:note-citation text:label="1 ">1</text:note-citation><text:note-body><text:p text:style-name="ifm_p_font.normal_size.6.93pt_mt..5mm_indent.-0.1161in_mleft.0.1161in_ifm">Visserijnieuws, 21 februari 2025, «Alternatieve oplossing Natuurcompensatie Maasvlakte is geen oplossing», jaargang 45, nummer 8.</text:p></text:note-body></text:note></text:p>
      <text:p text:style-name="ifm_p_mt.3.76mm_ifm">Vraag 2</text:p>
      <text:p text:style-name="ifm_p_ifm">Herkent u het in dit artikel beschreven alternatief voor natuurcompensatie voor de aanleg van de Tweede Maasvlakte?</text:p>
      <text:p text:style-name="ifm_p_mt.3.76mm_ifm">Vraag 3</text:p>
      <text:p text:style-name="ifm_p_ifm">Kunt u aangeven wat de status van dit voorstel is? Wanneer verwacht u een definitief besluit te nemen?</text:p>
      <text:p text:style-name="ifm_p_mt.3.76mm_ifm">Vraag 4</text:p>
      <text:p text:style-name="ifm_p_ifm">Is er naar uw mening voor de vissers wel of geen «waterbedeffect» als de beperkende maatregelen voor de Zuidwestelijke viswateren worden vervangen door maatregelen in de Noord-Hollandse wateren?</text:p>
      <text:p text:style-name="ifm_p_mt.3.76mm_ifm">Vraag 5</text:p>
      <text:p text:style-name="ifm_p_ifm">Welke verklaring en onderbouwing zijn er om een extra Natura 2000-gebied op basis van de Habitatrichtlijn ten zuiden van het Natura 2000-gebied «Noordzee Kustzone» nodig te maken en/of om dat gebied in zuidelijke richting uit te moeten breiden?</text:p>
      <text:p text:style-name="ifm_p_mt.3.76mm_ifm">Vraag 6</text:p>
      <text:p text:style-name="ifm_p_ifm">Kunt u de ecologische onderbouwing geven voor die eventuele uitbreiding van het bestaande Natura 2000-gebied of voor aanwijzing van een nieuw Natura 2000-gebied, uitgaande van het Habitattype 1110?</text:p>
      <text:p text:style-name="ifm_p_mt.3.76mm_ifm">Vraag 7</text:p>
      <text:p text:style-name="ifm_p_ifm">Kunt u aangeven of u voornemens bent de mogelijk gedupeerde Noord-Hollandse vissers te compenseren en op welke wijze dat zal gebeuren?</text:p>
      <text:p text:style-name="ifm_p_mt.3.76mm_ifm">Vraag 8</text:p>
      <text:p text:style-name="ifm_p_ifm">Kunt u aangeven wat de status is van uitbetaalde compensatiegelden in de Zuidwestelijke regio als daar niet langer meer sprake is van beperkende maatregelen?</text:p>
      <text:p text:style-name="ifm_p_mt.3.76mm_ifm">Vraag 9</text:p>
      <text:p text:style-name="ifm_p_ifm">Kunt u aangeven waarom u op deze wijze invulling geeft aan de motie van het lid Flach c.s. (Kamerstuk 30 252, nr. 137), door wel de vissers in de regio Zuidwest te ontzien maar de Noord-Hollandse vissers te beperken en de visserij daarmee per saldo met evenveel of zelfs meer beperkingen te confronteren?</text:p>
      <text:p text:style-name="ifm_p_mt.3.76mm_ifm">Vraag 10</text:p>
      <text:p text:style-name="ifm_p_ifm">Bent u bereid om geen onomkeerbare besluiten te nemen, waaronder het informeren van of notificeren bij de Europese Commissie, totdat u met de visserijsector langs de hele kust (van Cadzand tot Delfzijl) overeenstemming heeft bereikt over mogelijk alternatieve maatreg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plossing van natuurcompensatie voor de aanleg van de Tweede Maasvlakte en de gevolgen daarvan voor vissers in Noord-Holland.</dc:title>
    <meta:user-defined meta:name="OVERHEIDop.ParlID/DC.identifier">kv-tk-2025Z03876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05</meta:user-defined>
    <meta:user-defined meta:name="OVERHEIDop.KamervraagTypen/DC.type">Schriftelijke vragen</meta:user-defined>
    <meta:user-defined meta:name="OVERHEIDop.vraagnummer">2025Z03876</meta:user-defined>
    <meta:user-defined meta:name="OVERHEIDop.indiener">H.M. Krul</meta:user-defined>
    <meta:user-defined meta:name="OVERHEIDop.indiener">E.C. Vedd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05</meta:user-defined>
    <meta:user-defined meta:name="DC.title">De oplossing van natuurcompensatie voor de aanleg van de Tweede Maasvlakte en de gevolgen daarvan voor vissers in Noord-Holland.</meta:user-defined>
    <meta:user-defined meta:name="DCTERMS.W3CDTF/DCTERMS.available">2025-03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