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379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3793</text:p>
      <text:p text:style-name="ifm_p_font.roman_mt.3.76mm_ifm">Vragen van het lid <text:span text:style-name="ifm_span_font.bold_ifm">Van den Hil</text:span> (VVD) aan de Staatssecretaris van Volksgezondheid, Welzijn en Sport over <text:span text:style-name="ifm_span_font.italic_ifm">het bericht «Oud-turnster Petra Witjes heeft eindelijk geen nachtmerries meer. «Ik wil de mensen die mij verkeerd hebben behandeld niet laten winnen»»</text:span> (ingezonden 4 maart 2025).</text:p>
      <text:p text:style-name="ifm_p_mt.3.76mm_ifm">Vraag 1</text:p>
      <text:p text:style-name="ifm_p_ifm">Bent u bekend met het bericht «Oud-turnster Petra Witjes heeft eindelijk geen nachtmerries meer. «Ik wil de mensen die mij verkeerd hebben behandeld niet laten winnen»»?<text:note text:id="ID-2025Z03793-d37e52" text:note-class="footnote"><text:note-citation text:label="1 ">1</text:note-citation><text:note-body><text:p text:style-name="ifm_p_font.normal_size.6.93pt_mt..5mm_indent.-0.1161in_mleft.0.1161in_ifm">Trouw, 22 februari 2025, https://www.trouw.nl/sport/oud-turnster-petra-witjes-heeft-eindelijk-geen-nachtmerries-meer-ik-wil-de-mensen-die-mij-verkeerd-hebben-behandeld-niet-laten-winnen~b0730cc4/</text:p></text:note-body></text:note></text:p>
      <text:p text:style-name="ifm_p_mt.3.76mm_ifm">Vraag 2</text:p>
      <text:p text:style-name="ifm_p_ifm">Hoe worden de pijnlijke verhalen zoals die van Petra Witjes, maar ook van andere ervaringsdeskundigen, meegenomen in de oprichting van het onafhankelijke integriteitscentrum?</text:p>
      <text:p text:style-name="ifm_p_mt.3.76mm_ifm">Vraag 3</text:p>
      <text:p text:style-name="ifm_p_ifm">Hoe wordt er dus voor gezorgd dat er niet óver, maar mét sporters wordt gesproken en ervaringsdeskundigheid integraal wordt betrokken?</text:p>
      <text:p text:style-name="ifm_p_mt.3.76mm_ifm">Vraag 4</text:p>
      <text:p text:style-name="ifm_p_ifm">Kunt u een tijdspad geven van het wetsvoorstel voor de totstandkoming van het onafhankelijke integriteitscentrum voor de sport?</text:p>
      <text:p text:style-name="ifm_p_mt.3.76mm_ifm">Vraag 5</text:p>
      <text:p text:style-name="ifm_p_ifm">De verwachting was dat het wetsvoorstel eind 2024 in consultatie zou gaan, is dit inmiddels gebeurd?</text:p>
      <text:p text:style-name="ifm_p_mt.3.76mm_ifm">Vraag 6</text:p>
      <text:p text:style-name="ifm_p_ifm">Zo ja, wat zijn de eerste resultaten hiervan? Zo niet, wat heeft gezorgd voor de vertraging?</text:p>
      <text:p text:style-name="ifm_p_mt.3.76mm_ifm">Vraag 7</text:p>
      <text:p text:style-name="ifm_p_ifm">Hoe verschilt een onafhankelijk integriteitscentrum van het huidige Centrum Veilige Sport Nederland (CVSN)?</text:p>
      <text:p text:style-name="ifm_p_mt.3.76mm_ifm">Vraag 8</text:p>
      <text:p text:style-name="ifm_p_ifm">Hoe wordt bewerkstelligd dat dit nieuwe integriteitscentrum echt onafhankelijk kan opereren?</text:p>
      <text:p text:style-name="ifm_p_mt.3.76mm_ifm">Vraag 9</text:p>
      <text:p text:style-name="ifm_p_ifm">Wat zijn de eerste ervaringen met de pedagogisch experts die sinds januari 2025 worden ingezet door NOC*NSF?</text:p>
      <text:p text:style-name="ifm_p_mt.3.76mm_ifm">Vraag 10</text:p>
      <text:p text:style-name="ifm_p_ifm">Is het grootschalige onderzoek naar de factoren die bijdragen aan de positieve en negatieve aspecten van de topsportcultuur al opgeleverd?</text:p>
      <text:p text:style-name="ifm_p_mt.3.76mm_ifm">Vraag 11</text:p>
      <text:p text:style-name="ifm_p_ifm">Bent u van plan een beleidsreactie te geven op dit onderzoek?</text:p>
      <text:p text:style-name="ifm_p_mt.3.76mm_ifm">Vraag 12</text:p>
      <text:p text:style-name="ifm_p_ifm">Wat zijn de uitkomsten van het jaarverslag van 2023 van het CVSN als het gaat om het aantal meldingen en de aard ervan?</text:p>
      <text:p text:style-name="ifm_p_mt.3.76mm_ifm">Vraag 13</text:p>
      <text:p text:style-name="ifm_p_ifm">Zijn er al cijfers over het aantal meldingen bij het CVSN in het jaar 2024 beke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Oud-turnster Petra Witjes heeft eindelijk geen nachtmerries meer. ‘Ik wil de mensen die mij verkeerd hebben behandeld niet laten winnen’’</dc:title>
    <meta:user-defined meta:name="OVERHEIDop.ParlID/DC.identifier">kv-tk-2025Z03793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3-04</meta:user-defined>
    <meta:user-defined meta:name="OVERHEIDop.KamervraagTypen/DC.type">Schriftelijke vragen</meta:user-defined>
    <meta:user-defined meta:name="OVERHEIDop.vraagnummer">2025Z03793</meta:user-defined>
    <meta:user-defined meta:name="OVERHEIDop.indiener">J. van den Hi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3-04</meta:user-defined>
    <meta:user-defined meta:name="DC.title">Het bericht ‘Oud-turnster Petra Witjes heeft eindelijk geen nachtmerries meer. ‘Ik wil de mensen die mij verkeerd hebben behandeld niet laten winnen’’</meta:user-defined>
    <meta:user-defined meta:name="DCTERMS.W3CDTF/DCTERMS.available">2025-03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Recht | Strafrecht</meta:user-defined>
    <meta:user-defined meta:name="OVERHEIDop.versieInformatie"/>
  </office:meta>
</office:document-meta>
</file>